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adornments="Bold" style:font-family-generic="swiss" style:font-pitch="variable"/>
    <style:font-face style:name="Arial2" svg:font-family="Arial" style:font-adornments="Regular" style:font-family-generic="roman" style:font-pitch="variable"/>
    <style:font-face style:name="Calibri" svg:font-family="Calibri" style:font-family-generic="roman" style:font-pitch="variable"/>
    <style:font-face style:name="Cambria Math" svg:font-family="'Cambria Math'" style:font-adornments="Bold"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system" style:font-pitch="variable"/>
    <style:font-face style:name="Lucida Grande" svg:font-family="'Lucida Grande'" style:font-adornments="Regular"/>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swiss" style:font-pitch="variable"/>
    <style:font-face style:name="Times New Roman3" svg:font-family="'Times New Roman'" style:font-adornments="Regular" style:font-family-generic="roman"/>
    <style:font-face style:name="Times New Roman4" svg:font-family="'Times New Roman'" style:font-adornments="Regular" style:font-family-generic="roman" style:font-pitch="variable"/>
  </office:font-face-decls>
  <office:automatic-styles>
    <style:style style:name="P1" style:family="paragraph" style:parent-style-name="Annex_20_subheading">
      <style:paragraph-properties fo:text-align="center" style:justify-single-word="false"/>
      <style:text-properties fo:language="en" fo:country="US" officeooo:paragraph-rsid="010a95cb"/>
    </style:style>
    <style:style style:name="P2" style:family="paragraph" style:parent-style-name="Text_20_body">
      <style:text-properties fo:language="en" fo:country="US" officeooo:rsid="05c598ca" officeooo:paragraph-rsid="05c598ca"/>
    </style:style>
    <style:style style:name="P3" style:family="paragraph" style:parent-style-name="Text_20_body">
      <style:paragraph-properties fo:break-before="page"/>
      <style:text-properties fo:font-size="10pt" fo:language="en" fo:country="US" officeooo:paragraph-rsid="053432b4" style:font-size-asian="10pt" style:font-size-complex="10pt"/>
    </style:style>
    <style:style style:name="P4" style:family="paragraph" style:parent-style-name="Annex_20_subheading">
      <style:paragraph-properties fo:text-align="center" style:justify-single-word="false"/>
      <style:text-properties fo:font-size="18pt" fo:language="en" fo:country="US" officeooo:paragraph-rsid="010a95cb" style:font-size-asian="18pt" style:font-size-complex="18pt"/>
    </style:style>
    <style:style style:name="P5" style:family="paragraph" style:parent-style-name="Footnote">
      <style:text-properties officeooo:rsid="05c62c19" officeooo:paragraph-rsid="05c62c19"/>
    </style:style>
    <style:style style:name="P6" style:family="paragraph" style:parent-style-name="Footnote">
      <style:text-properties officeooo:rsid="05c6ee0c" officeooo:paragraph-rsid="05c6ee0c"/>
    </style:style>
    <style:style style:name="P7" style:family="paragraph" style:parent-style-name="Text_20_body">
      <loext:graphic-properties draw:fill-gradient-name="gradient" draw:fill-hatch-name="hatch"/>
      <style:paragraph-properties fo:margin-top="0in" fo:margin-bottom="0in" style:contextual-spacing="false"/>
      <style:text-properties style:font-name="Courier New" fo:font-size="9pt" officeooo:rsid="05c598ca" officeooo:paragraph-rsid="05c6ee0c" style:font-size-asian="9pt" style:font-size-complex="9pt"/>
    </style:style>
    <style:style style:name="P8" style:family="paragraph" style:parent-style-name="Text_20_body">
      <loext:graphic-properties draw:fill-gradient-name="gradient" draw:fill-hatch-name="hatch"/>
      <style:paragraph-properties fo:margin-top="0in" fo:margin-bottom="0in" style:contextual-spacing="false"/>
      <style:text-properties style:font-name="Courier New" fo:font-size="9pt" officeooo:rsid="05c7c44f" officeooo:paragraph-rsid="05c7c44f" style:font-size-asian="9pt" style:font-size-complex="9pt"/>
    </style:style>
    <style:style style:name="P9" style:family="paragraph" style:parent-style-name="Text_20_body">
      <style:text-properties officeooo:rsid="05c7c44f" officeooo:paragraph-rsid="05c7c44f"/>
    </style:style>
    <style:style style:name="P10" style:family="paragraph" style:parent-style-name="Cover_20_Page_20_Small" style:master-page-name="Standard">
      <style:paragraph-properties fo:text-align="end" style:justify-single-word="false" style:page-number="auto"/>
      <style:text-properties fo:font-size="12pt" fo:language="en" fo:country="US" officeooo:rsid="04237196" officeooo:paragraph-rsid="0393beef" style:font-size-asian="12pt" style:font-size-complex="12pt"/>
    </style:style>
    <style:style style:name="P11" style:family="paragraph" style:parent-style-name="Heading_20_1" style:list-style-name="Annex_20_Numbering">
      <style:paragraph-properties fo:text-align="center" style:justify-single-word="false"/>
      <style:text-properties fo:language="en" fo:country="US" officeooo:rsid="05c598ca" officeooo:paragraph-rsid="05c598ca"/>
    </style:style>
    <style:style style:name="P12" style:family="paragraph" style:parent-style-name="Standard">
      <style:paragraph-properties fo:margin-top="0.111in" fo:margin-bottom="0.0398in" style:contextual-spacing="false"/>
      <style:text-properties officeooo:rsid="05c958c5" officeooo:paragraph-rsid="05dae74f"/>
    </style:style>
    <style:style style:name="P13" style:family="paragraph" style:parent-style-name="Text_20_body">
      <style:text-properties fo:font-size="10pt" officeooo:rsid="05c7c44f" officeooo:paragraph-rsid="05c7c44f"/>
    </style:style>
    <style:style style:name="P14" style:family="paragraph" style:parent-style-name="Text_20_body">
      <loext:graphic-properties draw:fill-gradient-name="gradient" draw:fill-hatch-name="hatch"/>
      <style:paragraph-properties fo:margin-top="0in" fo:margin-bottom="0in" style:contextual-spacing="false" fo:line-height="100%"/>
      <style:text-properties style:font-name="Courier New" fo:font-size="9pt" officeooo:rsid="05c6ee0c" officeooo:paragraph-rsid="05c6ee0c" style:font-size-asian="9pt" style:font-size-complex="9pt"/>
    </style:style>
    <style:style style:name="P15" style:family="paragraph" style:parent-style-name="Text_20_body">
      <loext:graphic-properties draw:fill-gradient-name="gradient" draw:fill-hatch-name="hatch"/>
      <style:paragraph-properties fo:margin-top="0in" fo:margin-bottom="0in" style:contextual-spacing="false"/>
      <style:text-properties style:font-name="Courier New" fo:font-size="9pt" officeooo:rsid="05c6ee0c" officeooo:paragraph-rsid="05c6ee0c" style:font-size-asian="9pt" style:font-size-complex="9pt"/>
    </style:style>
    <style:style style:name="P16" style:family="paragraph" style:parent-style-name="Text_20_body">
      <loext:graphic-properties draw:fill-gradient-name="Gradient_20_4" draw:fill-hatch-name="hatch"/>
      <style:paragraph-properties fo:margin-top="0in" fo:margin-bottom="0in" style:contextual-spacing="false"/>
      <style:text-properties style:font-name="Courier New" fo:font-size="9pt" officeooo:rsid="05c6ee0c" officeooo:paragraph-rsid="05c6ee0c" style:font-size-asian="9pt" style:font-size-complex="9pt"/>
    </style:style>
    <style:style style:name="P17" style:family="paragraph" style:parent-style-name="Text_20_body">
      <style:paragraph-properties fo:margin-top="0.111in" fo:margin-bottom="0.0398in" style:contextual-spacing="false"/>
      <style:text-properties officeooo:rsid="05c958c5" officeooo:paragraph-rsid="05cb656a"/>
    </style:style>
    <style:style style:name="P18" style:family="paragraph" style:parent-style-name="Text_20_body">
      <loext:graphic-properties draw:fill-gradient-name="Gradient_20_7" draw:fill-hatch-name="hatch"/>
      <style:paragraph-properties fo:margin-top="0in" fo:margin-bottom="0in" style:contextual-spacing="false"/>
      <style:text-properties officeooo:rsid="05c958c5" officeooo:paragraph-rsid="05cb656a"/>
    </style:style>
    <style:style style:name="P19" style:family="paragraph" style:parent-style-name="Text_20_body">
      <loext:graphic-properties draw:fill-gradient-name="Gradient_20_7" draw:fill-hatch-name="hatch"/>
      <style:paragraph-properties fo:margin-top="0in" fo:margin-bottom="0in" style:contextual-spacing="false"/>
      <style:text-properties officeooo:rsid="05c958c5" officeooo:paragraph-rsid="05d98e71"/>
    </style:style>
    <style:style style:name="P20" style:family="paragraph" style:parent-style-name="Text_20_body">
      <loext:graphic-properties draw:fill-gradient-name="Gradient_20_1" draw:fill-hatch-name="hatch"/>
      <style:paragraph-properties fo:margin-top="0in" fo:margin-bottom="0in" style:contextual-spacing="false"/>
      <style:text-properties officeooo:rsid="05c958c5" officeooo:paragraph-rsid="05d98e71"/>
    </style:style>
    <style:style style:name="P21" style:family="paragraph" style:parent-style-name="Text_20_body">
      <loext:graphic-properties draw:fill-gradient-name="Gradient_20_1" draw:fill-hatch-name="hatch"/>
      <style:paragraph-properties fo:margin-top="0in" fo:margin-bottom="0in" style:contextual-spacing="false"/>
      <style:text-properties style:font-name="Courier New" fo:font-size="9pt" officeooo:rsid="05c958c5" officeooo:paragraph-rsid="05d98e71" style:font-size-asian="9pt" style:font-size-complex="9pt"/>
    </style:style>
    <style:style style:name="P22" style:family="paragraph" style:parent-style-name="Text_20_body">
      <loext:graphic-properties draw:fill-gradient-name="Gradient_20_2" draw:fill-hatch-name="hatch"/>
      <style:paragraph-properties fo:margin-top="0in" fo:margin-bottom="0in" style:contextual-spacing="false"/>
      <style:text-properties style:font-name="Courier New" fo:font-size="9pt" officeooo:rsid="05cd96ef" officeooo:paragraph-rsid="05d98e71" style:font-size-asian="9pt" style:font-size-complex="9pt"/>
    </style:style>
    <style:style style:name="P23" style:family="paragraph" style:parent-style-name="Text_20_body">
      <loext:graphic-properties draw:fill-gradient-name="Gradient_20_8" draw:fill-hatch-name="hatch"/>
      <style:paragraph-properties fo:margin-top="0in" fo:margin-bottom="0in" style:contextual-spacing="false"/>
      <style:text-properties style:font-name="Courier New" fo:font-size="9pt" officeooo:rsid="05d67136" officeooo:paragraph-rsid="05d98e71" style:font-size-asian="9pt" style:font-size-complex="9pt"/>
    </style:style>
    <style:style style:name="P24" style:family="paragraph" style:parent-style-name="Text_20_body">
      <loext:graphic-properties draw:fill-gradient-name="Gradient_20_12" draw:fill-hatch-name="hatch"/>
      <style:paragraph-properties fo:margin-top="0in" fo:margin-bottom="0in" style:contextual-spacing="false"/>
      <style:text-properties style:font-name="Courier New" fo:font-size="9pt" officeooo:rsid="05d67136" officeooo:paragraph-rsid="05d98e71" style:font-size-asian="9pt" style:font-size-complex="9pt"/>
    </style:style>
    <style:style style:name="P25" style:family="paragraph" style:parent-style-name="Text_20_body">
      <loext:graphic-properties draw:fill-gradient-name="Gradient_20_1" draw:fill-hatch-name="hatch"/>
      <style:paragraph-properties fo:margin-top="0in" fo:margin-bottom="0in" style:contextual-spacing="false"/>
      <style:text-properties style:font-name="Courier New" fo:font-size="9pt" officeooo:rsid="05d67136" officeooo:paragraph-rsid="05cb656a" style:font-size-asian="9pt" style:font-size-complex="9pt"/>
    </style:style>
    <style:style style:name="P26" style:family="paragraph" style:parent-style-name="Text_20_body">
      <loext:graphic-properties draw:fill-gradient-name="Gradient_20_8" draw:fill-hatch-name="hatch"/>
      <style:paragraph-properties fo:margin-top="0in" fo:margin-bottom="0in" style:contextual-spacing="false"/>
      <style:text-properties style:font-name="Courier New" fo:font-size="9pt" officeooo:rsid="05d98e71" officeooo:paragraph-rsid="05d98e71" style:font-size-asian="9pt" style:font-size-complex="9pt"/>
    </style:style>
    <style:style style:name="P27" style:family="paragraph" style:parent-style-name="Text_20_body">
      <loext:graphic-properties draw:fill-gradient-name="Gradient_20_8" draw:fill-hatch-name="hatch"/>
      <style:paragraph-properties fo:margin-top="0in" fo:margin-bottom="0in" style:contextual-spacing="false"/>
      <style:text-properties style:font-name="Courier New" fo:font-size="9pt" officeooo:rsid="05da8b35" officeooo:paragraph-rsid="05da8b35" style:font-size-asian="9pt" style:font-size-complex="9pt"/>
    </style:style>
    <style:style style:name="P28" style:family="paragraph" style:parent-style-name="Text_20_body">
      <loext:graphic-properties draw:fill-gradient-name="Gradient_20_8" draw:fill-hatch-name="hatch"/>
      <style:paragraph-properties fo:margin-top="0in" fo:margin-bottom="0in" style:contextual-spacing="false"/>
      <style:text-properties style:font-name="Courier New" fo:font-size="9pt" officeooo:rsid="05dc2fcd" officeooo:paragraph-rsid="05dc2fcd" style:font-size-asian="9pt" style:font-size-complex="9pt"/>
    </style:style>
    <style:style style:name="P29" style:family="paragraph" style:parent-style-name="Text_20_body">
      <style:paragraph-properties fo:margin-top="0.111in" fo:margin-bottom="0.0398in" style:contextual-spacing="false"/>
      <style:text-properties officeooo:rsid="05cd96ef" officeooo:paragraph-rsid="05d98e71"/>
    </style:style>
    <style:style style:name="P30" style:family="paragraph" style:parent-style-name="Text_20_body">
      <loext:graphic-properties draw:fill-gradient-name="Gradient_20_10" draw:fill-hatch-name="hatch"/>
      <style:paragraph-properties fo:margin-top="0in" fo:margin-bottom="0in" style:contextual-spacing="false"/>
      <style:text-properties officeooo:rsid="05cd96ef" officeooo:paragraph-rsid="05d98e71"/>
    </style:style>
    <style:style style:name="P31" style:family="paragraph" style:parent-style-name="Text_20_body">
      <loext:graphic-properties draw:fill-gradient-name="Gradient_20_11" draw:fill-hatch-name="hatch"/>
      <style:paragraph-properties fo:margin-top="0in" fo:margin-bottom="0in" style:contextual-spacing="false"/>
      <style:text-properties officeooo:rsid="05cd96ef" officeooo:paragraph-rsid="05d98e71"/>
    </style:style>
    <style:style style:name="P32" style:family="paragraph" style:parent-style-name="Text_20_body">
      <style:text-properties officeooo:rsid="05c7c44f" officeooo:paragraph-rsid="05c7c44f"/>
    </style:style>
    <style:style style:name="P33" style:family="paragraph" style:parent-style-name="Text_20_body">
      <loext:graphic-properties draw:fill-gradient-name="Gradient_20_5" draw:fill-hatch-name="hatch"/>
      <style:paragraph-properties fo:margin-top="0in" fo:margin-bottom="0in" style:contextual-spacing="false"/>
      <style:text-properties officeooo:rsid="05c7c44f" officeooo:paragraph-rsid="05c7c44f"/>
    </style:style>
    <style:style style:name="P34" style:family="paragraph" style:parent-style-name="Text_20_body">
      <loext:graphic-properties draw:fill-gradient-name="Gradient_20_6" draw:fill-hatch-name="hatch"/>
      <style:paragraph-properties fo:margin-top="0in" fo:margin-bottom="0in" style:contextual-spacing="false"/>
      <style:text-properties officeooo:rsid="05c7c44f" officeooo:paragraph-rsid="05c7c44f"/>
    </style:style>
    <style:style style:name="P35" style:family="paragraph" style:parent-style-name="Text_20_body">
      <style:text-properties officeooo:rsid="05c598ca" officeooo:paragraph-rsid="05c958c5"/>
    </style:style>
    <style:style style:name="P36" style:family="paragraph" style:parent-style-name="Text_20_body">
      <loext:graphic-properties draw:fill-gradient-name="Gradient_20_3" draw:fill-hatch-name="hatch"/>
      <style:paragraph-properties fo:margin-top="0in" fo:margin-bottom="0in" style:contextual-spacing="false"/>
      <style:text-properties officeooo:rsid="05c598ca" officeooo:paragraph-rsid="05c958c5"/>
    </style:style>
    <style:style style:name="P37" style:family="paragraph" style:parent-style-name="Text_20_body">
      <style:paragraph-properties fo:margin-top="0.111in" fo:margin-bottom="0.0398in" style:contextual-spacing="false"/>
      <style:text-properties officeooo:rsid="05d67136" officeooo:paragraph-rsid="05d98e71"/>
    </style:style>
    <style:style style:name="P38" style:family="paragraph" style:parent-style-name="Text_20_body">
      <loext:graphic-properties draw:fill-gradient-name="Gradient_20_9" draw:fill-hatch-name="hatch"/>
      <style:paragraph-properties fo:margin-top="0in" fo:margin-bottom="0in" style:contextual-spacing="false"/>
      <style:text-properties officeooo:rsid="05d67136" officeooo:paragraph-rsid="05d98e71"/>
    </style:style>
    <style:style style:name="P39" style:family="paragraph" style:parent-style-name="Text_20_body">
      <loext:graphic-properties draw:fill-gradient-name="Gradient_20_8" draw:fill-hatch-name="hatch"/>
      <style:paragraph-properties fo:margin-top="0in" fo:margin-bottom="0in" style:contextual-spacing="false"/>
      <style:text-properties style:font-name="Times New Roman" fo:font-size="10pt" officeooo:rsid="05d98e71" officeooo:paragraph-rsid="05d98e71" style:font-size-asian="10pt" style:font-size-complex="10pt"/>
    </style:style>
    <style:style style:name="P40" style:family="paragraph" style:parent-style-name="Text_20_body">
      <loext:graphic-properties draw:fill-gradient-name="Gradient_20_8" draw:fill-hatch-name="hatch"/>
      <style:paragraph-properties fo:margin-top="0in" fo:margin-bottom="0in" style:contextual-spacing="false"/>
      <style:text-properties style:font-name="Times New Roman" fo:font-size="10pt" officeooo:rsid="05da8b35" officeooo:paragraph-rsid="05da8b35" style:font-size-asian="10pt" style:font-size-complex="10pt"/>
    </style:style>
    <style:style style:name="P41" style:family="paragraph" style:parent-style-name="Text_20_body">
      <loext:graphic-properties draw:fill-gradient-name="Gradient_20_8" draw:fill-hatch-name="hatch"/>
      <style:paragraph-properties fo:margin-top="0in" fo:margin-bottom="0in" style:contextual-spacing="false"/>
      <style:text-properties style:font-name="Times New Roman" fo:font-size="10pt" officeooo:rsid="05dc2fcd" officeooo:paragraph-rsid="05dc2fcd" style:font-size-asian="10pt" style:font-size-complex="10pt"/>
    </style:style>
    <style:style style:name="P42" style:family="paragraph" style:parent-style-name="Text_20_body">
      <loext:graphic-properties draw:fill-gradient-name="Gradient_20_8" draw:fill-hatch-name="hatch"/>
      <style:paragraph-properties fo:margin-top="0in" fo:margin-bottom="0in" style:contextual-spacing="false"/>
      <style:text-properties style:font-name="Times New Roman" fo:font-size="10pt" officeooo:rsid="05dcd542" officeooo:paragraph-rsid="05dcd542" style:font-size-asian="10pt" style:font-size-complex="10pt"/>
    </style:style>
    <style:style style:name="T1" style:family="text">
      <style:text-properties style:use-window-font-color="true" loext:opacity="0%" style:font-name="Arial1" fo:font-size="9pt" fo:language="en" fo:country="US" officeooo:rsid="0430764f" style:font-name-asian="Times New Roman4" style:font-size-asian="10pt" style:font-name-complex="Times New Roman4" style:font-size-complex="10pt" style:language-complex="ar" style:country-complex="SA"/>
    </style:style>
    <style:style style:name="T2" style:family="text">
      <style:text-properties style:use-window-font-color="true" loext:opacity="0%" style:font-name="Arial1" fo:font-size="9pt" fo:language="en" fo:country="US" officeooo:rsid="042672ea" style:font-name-asian="Times New Roman4" style:font-size-asian="10pt" style:font-name-complex="Times New Roman4" style:font-size-complex="10pt" style:language-complex="ar" style:country-complex="SA"/>
    </style:style>
    <style:style style:name="T3" style:family="text">
      <style:text-properties style:use-window-font-color="true" loext:opacity="0%" style:font-name="Times New Roman4" fo:font-size="10pt" style:letter-kerning="true" style:font-name-asian="Times New Roman4" style:font-size-asian="10pt" style:font-name-complex="Times New Roman4" style:font-size-complex="10pt" style:language-complex="ar" style:country-complex="SA"/>
    </style:style>
    <style:style style:name="T4" style:family="text">
      <style:text-properties style:use-window-font-color="true" loext:opacity="0%" style:font-name="Times New Roman4" fo:font-size="10pt" officeooo:rsid="053619ea" style:letter-kerning="true" style:font-name-asian="Times New Roman4" style:font-size-asian="10pt" style:font-name-complex="Times New Roman4" style:font-size-complex="10pt" style:language-complex="ar" style:country-complex="SA"/>
    </style:style>
    <style:style style:name="T5" style:family="text">
      <style:text-properties officeooo:rsid="01490ce9"/>
    </style:style>
    <style:style style:name="T6" style:family="text">
      <style:text-properties officeooo:rsid="0430764f"/>
    </style:style>
    <style:style style:name="T7" style:family="text">
      <style:text-properties officeooo:rsid="05bd96af"/>
    </style:style>
    <style:style style:name="T8" style:family="text">
      <style:text-properties officeooo:rsid="029fd899"/>
    </style:style>
    <style:style style:name="T9" style:family="text">
      <style:text-properties officeooo:rsid="029b48a3"/>
    </style:style>
    <style:style style:name="T10" style:family="text">
      <style:text-properties officeooo:rsid="042672ea"/>
    </style:style>
    <style:style style:name="T11" style:family="text">
      <style:text-properties fo:font-size="10pt"/>
    </style:style>
    <style:style style:name="T12" style:family="text">
      <style:text-properties fo:font-size="10pt" officeooo:rsid="05c62c19"/>
    </style:style>
    <style:style style:name="T13" style:family="text">
      <style:text-properties fo:font-size="10pt" officeooo:rsid="05c6ee0c"/>
    </style:style>
    <style:style style:name="T14" style:family="text">
      <style:text-properties fo:font-size="10pt" officeooo:rsid="05c958c5"/>
    </style:style>
    <style:style style:name="T15" style:family="text">
      <style:text-properties fo:font-size="10pt" officeooo:rsid="05c598ca"/>
    </style:style>
    <style:style style:name="T16" style:family="text">
      <style:text-properties officeooo:rsid="05c598ca"/>
    </style:style>
    <style:style style:name="T17" style:family="text">
      <style:text-properties officeooo:rsid="05c62c19"/>
    </style:style>
    <style:style style:name="T18" style:family="text">
      <style:text-properties officeooo:rsid="05c6ee0c"/>
    </style:style>
    <style:style style:name="T19" style:family="text">
      <style:text-properties officeooo:rsid="05cb656a"/>
    </style:style>
    <style:style style:name="T20" style:family="text">
      <style:text-properties officeooo:rsid="05cc8fae"/>
    </style:style>
    <style:style style:name="T21" style:family="text">
      <style:text-properties officeooo:rsid="05cd96ef"/>
    </style:style>
    <style:style style:name="T22" style:family="text">
      <style:text-properties fo:font-style="italic" style:font-style-asian="italic" style:font-style-complex="italic"/>
    </style:style>
    <style:style style:name="T23" style:family="text">
      <style:text-properties style:font-name="Courier New" fo:font-size="9pt" style:font-size-asian="9pt" style:font-size-complex="9pt"/>
    </style:style>
    <style:style style:name="T24" style:family="text">
      <style:text-properties officeooo:rsid="05d67136"/>
    </style:style>
    <style:style style:name="T25" style:family="text">
      <style:text-properties officeooo:rsid="05d7ce70"/>
    </style:style>
    <style:style style:name="T26" style:family="text">
      <style:text-properties officeooo:rsid="05d840f4"/>
    </style:style>
    <style:style style:name="T27" style:family="text">
      <style:text-properties officeooo:rsid="05d98e71"/>
    </style:style>
    <style:style style:name="T28" style:family="text">
      <style:text-properties officeooo:rsid="05da8b35"/>
    </style:style>
    <style:style style:name="T29" style:family="text">
      <style:text-properties officeooo:rsid="05dae74f"/>
    </style:style>
    <style:style style:name="T30" style:family="text">
      <style:text-properties officeooo:rsid="05dc2fcd"/>
    </style:style>
    <style:style style:name="T31" style:family="text"/>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GreekMachine.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10"/>
      <text:p text:style-name="P3"/>
      <text:list xml:id="list725306387" text:style-name="Annex_20_Numbering">
        <text:list-item>
          <text:h text:style-name="P11" text:outline-level="1"><text:bookmark-start text:name="__RefHeading___Toc5494_1162811032"/>Examples<text:bookmark-end text:name="__RefHeading___Toc5494_1162811032"/></text:h>
        </text:list-item>
      </text:list>
      <text:p text:style-name="P4">(<text:span text:style-name="T16">informative</text:span>)</text:p>
      <text:p text:style-name="P1"/>
      <text:p text:style-name="P2">The ontologies included in the <text:span text:style-name="T4">Commons Ontology Library </text:span><text:span text:style-name="T3">leverage modeling patterns found in many data management and knowledge graph based applications. Some of these patterns are reused in more specific parts of the library, such many of the annotation properties given in the Annotation Vocabulary. Examples for cases that are not provided in the library itself may be helpful to implementers and a number of such examples that we hope will clarify how to use the ontologies are given below.</text:span></text:p>
      <text:h text:style-name="Heading_20_2" text:outline-level="2">Classifiers and Classification Schemes</text:h>
      <text:p text:style-name="P35"><text:span text:style-name="T11">From an ontological perspective, a classification scheme is typically used to ‘put things in buckets’ – a controlled vocabulary, </text:span><text:span text:style-name="T12">organizing scheme, set of categories to support faceted searching and the like. ISO/IEC 11179-3:2013 Information technology </text:span><text:span text:style-name="T11">–</text:span><text:span text:style-name="T12"> Metadata registries (MDR) </text:span><text:span text:style-name="T11">–</text:span><text:span text:style-name="T12"> Part 3: Registry metamodel and basic attributes</text:span><text:span text:style-name="T12"><text:note text:id="ftn1" text:note-class="footnote"><text:note-citation>1</text:note-citation><text:note-body><text:p text:style-name="Footnote"/></text:note-body></text:note></text:span><text:span text:style-name="T14"> provides a pattern for representation classification schemes and the classifiers defined in such schemes, which the ontology follows. </text:span><text:span text:style-name="T12">In finance, the set of ‘asset classes’ used to classify financial instruments, such as those specified in ISO 10962, Securities and related financial instruments </text:span><text:span text:style-name="T11">–</text:span><text:span text:style-name="T12"> Classification of financial instruments (CFI) code</text:span><text:span text:style-name="T12"><text:note text:id="ftn2" text:note-class="footnote"><text:note-citation>2</text:note-citation><text:note-body><text:p text:style-name="P5">See <text:a xlink:type="simple" xlink:href="https://www.iso.org/standard/81140.html" text:style-name="Internet_20_link" text:visited-style-name="Visited_20_Internet_20_Link">https://www.iso.org/standard/81140.html</text:a>. </text:p></text:note-body></text:note></text:span><text:span text:style-name="T12">, represent examples of both classifiers and codes at the same time. Another such scheme is the North American Industry Classification System (NAICS), used by federal statistical agencies in classifying business establishments for the purpose of collecting, analyzing, and publishing statistical data related to the U.S. business economy</text:span><text:span text:style-name="T12"><text:note text:id="ftn3" text:note-class="footnote"><text:note-citation>3</text:note-citation><text:note-body><text:p text:style-name="Footnote"><text:span text:style-name="T17">See </text:span><text:a xlink:type="simple" xlink:href="https://www.census.gov/naics/" text:style-name="Internet_20_link" text:visited-style-name="Visited_20_Internet_20_Link">https://www.census.gov/naics/</text:a>. </text:p></text:note-body></text:note></text:span><text:span text:style-name="T12"> Recently published ISO standards for the identification of medicinal products include </text:span><text:span text:style-name="T13">several classification schemes. For example, in the ISO 11238:2018 Health informatics </text:span><text:span text:style-name="T11">–</text:span><text:span text:style-name="T13"> Identification of medicinal products </text:span><text:span text:style-name="T11">–</text:span><text:span text:style-name="T13"> Data elements and structures for the unique identification and exchange of regulated information on substances</text:span><text:span text:style-name="T13"><text:note text:id="ftn4" text:note-class="footnote"><text:note-citation>4</text:note-citation><text:note-body><text:p text:style-name="P6">See <text:a xlink:type="simple" xlink:href="https://www.iso.org/standard/69697.html" text:style-name="Internet_20_link" text:visited-style-name="Visited_20_Internet_20_Link">https://www.iso.org/standard/69697.html</text:a>. </text:p></text:note-body></text:note></text:span><text:span text:style-name="T13">, taxonomic structures for classifying substances as polymers, proteins, structurally diverse substances, and mixtures are derived from biological matrices. The example that follows represents a classifier for substance names, which includes a controlled vocabulary of specific values that are allowed by ISO 11238.</text:span></text:p>
      <text:p text:style-name="P36"><text:span text:style-name="T13"/></text:p>
      <text:p text:style-name="P14"><text:tab/>&lt;owl:Class rdf:about="&amp;idmp-sub;SubstanceNameClassifier"&gt;</text:p>
      <text:p text:style-name="P14"><text:tab/><text:tab/>&lt;rdfs:subClassOf rdf:resource="&amp;cmns-cls;Classifier"/&gt;</text:p>
      <text:p text:style-name="P14"><text:tab/><text:tab/>&lt;rdfs:subClassOf&gt;</text:p>
      <text:p text:style-name="P14"><text:tab/><text:tab/><text:tab/>&lt;owl:Restriction&gt;</text:p>
      <text:p text:style-name="P14"><text:tab/><text:tab/><text:tab/><text:tab/>&lt;owl:onProperty rdf:resource="&amp;cmns-cls;classifies"/&gt;</text:p>
      <text:p text:style-name="P14"><text:tab/><text:tab/><text:tab/><text:tab/>&lt;owl:onClass rdf:resource="&amp;idmp-sub;SubstanceName"/&gt;</text:p>
      <text:p text:style-name="P14"><text:tab/><text:tab/><text:tab/><text:tab/>&lt;owl:minQualifiedCardinality rdf:datatype="&amp;xsd;nonNegativeInteger"&gt;0&lt;/owl:minQualifiedCardinality&gt;</text:p>
      <text:p text:style-name="P14"><text:tab/><text:tab/><text:tab/>&lt;/owl:Restriction&gt;</text:p>
      <text:p text:style-name="P14"><text:tab/><text:tab/>&lt;/rdfs:subClassOf&gt;</text:p>
      <text:p text:style-name="P14"><text:tab/><text:tab/>&lt;rdfs:label&gt;substance name classifier&lt;/rdfs:label&gt;</text:p>
      <text:p text:style-name="P7"><text:span text:style-name="T18"><text:tab/><text:tab/>&lt;dct:source&gt;ISO 11238:2018 Health informatics - Identification of medicinal products (IDMP) - Data elements and structures for the unique </text:span><text:soft-page-break/><text:span text:style-name="T18">identification and exchange of regulated information on substances, clause 6.4&lt;/dct:source&gt;</text:span></text:p>
      <text:p text:style-name="P15"><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15"><text:tab/><text:tab/>&lt;skos:definition&gt;classifier that describes the nature of the substance name from a pre-defined ISO 19844 code set&lt;/skos:definition&gt;</text:p>
      <text:p text:style-name="P15"><text:tab/><text:tab/>&lt;cmns-av:synonym&gt;substance name type&lt;/cmns-av:synonym&gt;</text:p>
      <text:p text:style-name="P15"><text:tab/>&lt;/owl:Class&gt;</text:p>
      <text:p text:style-name="P16"/>
      <text:p text:style-name="P9"><text:span text:style-name="T13">T</text:span><text:span text:style-name="T11">wo of the named individuals that are specified in the standard as a part of this scheme include:</text:span></text:p>
      <text:p text:style-name="P33"><text:span text:style-name="T11"/></text:p>
      <text:p text:style-name="P8"><text:tab/>&lt;owl:NamedIndividual rdf:about="&amp;idmp-sub;SubstanceNameClassifier-BrandName"&gt;</text:p>
      <text:p text:style-name="P8"><text:tab/><text:tab/>&lt;rdf:type rdf:resource="&amp;idmp-sub;SubstanceNameClassifier"/&gt;</text:p>
      <text:p text:style-name="P8"><text:tab/><text:tab/>&lt;rdfs:label&gt;substance name classifier - brand name&lt;/rdfs:label&gt;</text:p>
      <text:p text:style-name="P8"><text:tab/><text:tab/>&lt;dct:source&gt;ISO 11238:2018 Health informatics - Identification of medicinal products (IDMP) - Data elements and structures for the unique identification and exchange of regulated information on substances, clause 6.4&lt;/dct:source&gt;</text:p>
      <text:p text:style-name="P8"><text:tab/><text:tab/>&lt;dct:source&gt;ISO/TS 19844:2018(E) Health informatics - Identification of medicinal products (IDMP) - Implementation guidelines for ISO 11238 for data elements and structures for the unique identification and exchange of regulated information on substances, clause 6.3.2&lt;/dct:source&gt;</text:p>
      <text:p text:style-name="P8"><text:tab/><text:tab/>&lt;skos:definition&gt;substance name classifier for a name by which a company identifies a given substance typically for marketing purposes&lt;/skos:definition&gt;</text:p>
      <text:p text:style-name="P8"><text:tab/><text:tab/>&lt;cmns-dsg:isDefinedIn rdf:resource="&amp;idmp-sub;ISO11238-ClassificationScheme"/&gt;</text:p>
      <text:p text:style-name="P8"><text:tab/><text:tab/>&lt;cmns-txt:hasTextValue&gt;Brand Name&lt;/cmns-txt:hasTextValue&gt;</text:p>
      <text:p text:style-name="P8"><text:tab/>&lt;/owl:NamedIndividual&gt;</text:p>
      <text:p text:style-name="P13"/>
      <text:p text:style-name="P8"><text:tab/>&lt;owl:NamedIndividual rdf:about="&amp;idmp-sub;SubstanceNameClassifier-OfficialName"&gt;</text:p>
      <text:p text:style-name="P8"><text:tab/><text:tab/>&lt;rdf:type rdf:resource="&amp;idmp-sub;SubstanceNameClassifier"/&gt;</text:p>
      <text:p text:style-name="P8"><text:tab/><text:tab/>&lt;rdfs:label&gt;substance name classifier - official name&lt;/rdfs:label&gt;</text:p>
      <text:p text:style-name="P8"><text:tab/><text:tab/>&lt;dct:source&gt;ISO 11238:2018 Health informatics - Identification of medicinal products (IDMP) - Data elements and structures for the unique identification and exchange of regulated information on substances, clause 6.4&lt;/dct:source&gt;</text:p>
      <text:p text:style-name="P8"><text:tab/><text:tab/>&lt;dct:source&gt;ISO/TS 19844:2018(E) Health informatics - Identification of medicinal products (IDMP) - Implementation guidelines for ISO 11238 for data elements and structures for the unique identification and exchange of regulated information on substances, clause 6.3.2, B.4.27&lt;/dct:source&gt;</text:p>
      <text:p text:style-name="P8"><text:tab/><text:tab/>&lt;skos:definition&gt;substance name classifier for a name that is typically nonproprietary used in a given jurisdiction and domain to refer to a specific substance&lt;/skos:definition&gt;</text:p>
      <text:p text:style-name="P8"><text:tab/><text:tab/>&lt;skos:example&gt;INN: International Nonproprietary Name, also known as rINN, recommended International Nonproprietary Name or pINN, proposed International Nonproprietary Name or INNM, Modified International Nonproprietary Name published by WHO: World Health Organization: in accordance with rules.&lt;/skos:example&gt;</text:p>
      <text:p text:style-name="P8"><text:tab/><text:tab/>&lt;skos:note&gt;The domain, jurisdiction, and authority that assigned the name (USAN, INN, JAN etc.) and the language of the name are also captured.&lt;/skos:note&gt;</text:p>
      <text:p text:style-name="P8"><text:soft-page-break/><text:tab/><text:tab/>&lt;cmns-dsg:isDefinedIn rdf:resource="&amp;idmp-sub;ISO11238-ClassificationScheme"/&gt;</text:p>
      <text:p text:style-name="P8"><text:tab/><text:tab/>&lt;cmns-txt:hasTextValue&gt;Official&lt;/cmns-txt:hasTextValue&gt;</text:p>
      <text:p text:style-name="P8"><text:tab/>&lt;/owl:NamedIndividual&gt;</text:p>
      <text:p text:style-name="P8"/>
      <text:p text:style-name="P9">The representation of the scheme for the set of classifiers defined by ISO 11238 to which these substance name classifiers conform is shown below.</text:p>
      <text:p text:style-name="P34"/>
      <text:p text:style-name="P8"><text:tab/>&lt;owl:NamedIndividual rdf:about="&amp;idmp-sub;ISO11238-ClassificationScheme"&gt;</text:p>
      <text:p text:style-name="P8"><text:tab/><text:tab/>&lt;rdf:type rdf:resource="&amp;cmns-cls;ClassificationScheme"/&gt;</text:p>
      <text:p text:style-name="P8"><text:tab/><text:tab/>&lt;rdfs:label&gt;ISO 11238 classification scheme&lt;/rdfs:label&gt;</text:p>
      <text:p text:style-name="P8"><text:tab/><text:tab/>&lt;rdfs:seeAlso rdf:datatype="&amp;xsd;anyURI"&gt;https://www.iso.org/standard/71965.html&lt;/rdfs:seeAlso&gt;</text:p>
      <text:p text:style-name="P8"><text:tab/><text:tab/>&lt;skos:definition&gt;system for classifying substances and substance-related information specified in the ISO 11238 specification&lt;/skos:definition&gt;</text:p>
      <text:p text:style-name="P8"><text:tab/>&lt;/owl:NamedIndividual&gt;</text:p>
      <text:p text:style-name="P8"/>
      <text:h text:style-name="Heading_20_2" text:outline-level="2">Codes and Code Sets</text:h>
      <text:p text:style-name="P17">A similar pattern is defined in the library for the representation of codes and code sets, also following the pattern provided in ISO 11179-3. <text:span text:style-name="T19">A code set, </text:span><text:span text:style-name="T21">also called a code system,</text:span><text:span text:style-name="T19"> </text:span><text:span text:style-name="T21">typically </text:span><text:span text:style-name="T19">includes a finite number of codes </text:span><text:span text:style-name="T21">at any point in time</text:span><text:span text:style-name="T19">, such as the set of codes specified in ISO 10383:2012 </text:span>Securities and related financial instruments <text:span text:style-name="T15">–</text:span> Codes for exchanges and market identification (MIC), <text:span text:style-name="T19">which are revised on a monthly basis by the registration authority. Each </text:span><text:span text:style-name="T21">MIC code</text:span><text:span text:style-name="T19"> represent</text:span><text:span text:style-name="T21">s</text:span><text:span text:style-name="T19"> a single market, and as such are also identifiers, whereas the NAICS codes mentioned above are both classifiers and codes. </text:span><text:span text:style-name="T20">Some code sets are versioned on a regular basis, such as the International Statistical Classification of Diseases and Related Health Problems (ICD), published by the World Health Organization (WHO). The ICD is revised periodically and is currently in its 11th revision. The example provided below defines the concept of a substance code. </text:span><text:span text:style-name="T27">Certain codes that are also classifiers are used in the IDMP standards as controlled vocabularies. One example is used </text:span><text:span text:style-name="T29">in the implementation guide for ISO 11238 </text:span><text:span text:style-name="T27">to indicate whether a certain characteristic is required or optional, depending on the kind of substance. </text:span></text:p>
      <text:p text:style-name="P18"/>
      <text:p text:style-name="P25"><text:tab/>&lt;owl:Class rdf:about="&amp;idmp-sub;ConformanceLevel"&gt;</text:p>
      <text:p text:style-name="P25"><text:tab/><text:tab/>&lt;rdfs:subClassOf rdf:resource="&amp;cmns-cls;Classifier"/&gt;</text:p>
      <text:p text:style-name="P25"><text:tab/><text:tab/>&lt;rdfs:subClassOf rdf:resource="&amp;cmns-cds;CodeElement"/&gt;</text:p>
      <text:p text:style-name="P25"><text:tab/><text:tab/>&lt;rdfs:label&gt;conformance level&lt;/rdfs:label&gt;</text:p>
      <text:p text:style-name="P25"><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25"><text:tab/><text:tab/>&lt;owl:equivalentClass&gt;</text:p>
      <text:p text:style-name="P25"><text:tab/><text:tab/><text:tab/>&lt;owl:Class&gt;</text:p>
      <text:p text:style-name="P25"><text:tab/><text:tab/><text:tab/><text:tab/>&lt;owl:oneOf rdf:parseType="Collection"&gt;</text:p>
      <text:p text:style-name="P25"><text:tab/><text:tab/><text:tab/><text:tab/><text:tab/>&lt;rdf:Description rdf:about="&amp;idmp-sub;ConformanceLevel-Mandatory"&gt;</text:p>
      <text:p text:style-name="P25"><text:tab/><text:tab/><text:tab/><text:tab/><text:tab/>&lt;/rdf:Description&gt;</text:p>
      <text:p text:style-name="P25"><text:tab/><text:tab/><text:tab/><text:tab/><text:tab/>&lt;rdf:Description rdf:about="&amp;idmp-sub;ConformanceLevel-Conditional"&gt;</text:p>
      <text:p text:style-name="P25"><text:tab/><text:tab/><text:tab/><text:tab/><text:tab/>&lt;/rdf:Description&gt;</text:p>
      <text:p text:style-name="P25"><text:tab/><text:tab/><text:tab/><text:tab/><text:tab/>&lt;rdf:Description rdf:about="&amp;idmp-sub;ConformanceLevel-Optional"&gt;</text:p>
      <text:p text:style-name="P25"><text:tab/><text:tab/><text:tab/><text:tab/><text:tab/>&lt;/rdf:Description&gt;</text:p>
      <text:p text:style-name="P25"><text:tab/><text:tab/><text:tab/><text:tab/>&lt;/owl:oneOf&gt;</text:p>
      <text:p text:style-name="P25"><text:soft-page-break/><text:tab/><text:tab/><text:tab/>&lt;/owl:Class&gt;</text:p>
      <text:p text:style-name="P25"><text:tab/><text:tab/>&lt;/owl:equivalentClass&gt;</text:p>
      <text:p text:style-name="P25"><text:tab/><text:tab/>&lt;skos:definition&gt;classifier that describes whether an element is required for a given substance type or a specified substance group&lt;/skos:definition&gt;</text:p>
      <text:p text:style-name="P25"><text:tab/><text:tab/>&lt;skos:scopeNote&gt;Conformance is not meant to be applied globally. Conformance will be expressed based on the following terminology: Mandatory, Conditional and Optional. Whether a data element is conditional by data, by process or by regional rule will be defined within regional implementation guides.&lt;/skos:scopeNote&gt;</text:p>
      <text:p text:style-name="P25"><text:tab/>&lt;/owl:Class&gt;</text:p>
      <text:p text:style-name="P26"/>
      <text:p text:style-name="P39">An example individual code defined as a member of this controlled vocabulary is <text:span text:style-name="T28">given below.</text:span></text:p>
      <text:p text:style-name="P26"/>
      <text:p text:style-name="P26"><text:tab/>&lt;owl:NamedIndividual rdf:about="&amp;idmp-sub;ConformanceLevel-Conditional"&gt;</text:p>
      <text:p text:style-name="P26"><text:tab/><text:tab/>&lt;rdf:type rdf:resource="&amp;idmp-sub;ConformanceLevel"/&gt;</text:p>
      <text:p text:style-name="P26"><text:tab/><text:tab/>&lt;rdfs:label&gt;conformance level - conditional&lt;/rdfs:label&gt;</text:p>
      <text:p text:style-name="P26"><text:tab/><text:tab/>&lt;dct:source&gt;ISO 11238:2018 Health informatics - Identification of medicinal products (IDMP) - Data elements and structures for the unique identification and exchange of regulated information on substances, clause 5.9&lt;/dct:source&gt;</text:p>
      <text:p text:style-name="P26"><text:tab/><text:tab/>&lt;dct:source&gt;ISO/TS 19844:2018(E) Health informatics - Identification of medicinal products (IDMP) - Implementation guidelines for ISO 11238 for data elements and structures for the unique identification and exchange of regulated information on substances, clause 5&lt;/dct:source&gt;</text:p>
      <text:p text:style-name="P26"><text:tab/><text:tab/>&lt;skos:definition&gt;conformance level that applies to data elements ‘within a category’ as applicable, that are subject to business rules and may become required by: data rules; process rules; regional rules&lt;/skos:definition&gt;</text:p>
      <text:p text:style-name="P26"><text:tab/><text:tab/>&lt;skos:note&gt;Conditional applies when there are alternative data sources for a given data element(s) to identify a Substance/Specified Substance. Regional implementation of the ISO 11238 and ISO/TS 19844 may elevate the conditional conformance categories to mandatory per regional requirements.&lt;/skos:note&gt;</text:p>
      <text:p text:style-name="P26"><text:tab/><text:tab/>&lt;cmns-col:isMemberOf rdf:resource="&amp;idmp-sub;ISO19844-CodeSet"/&gt;</text:p>
      <text:p text:style-name="P26"><text:tab/><text:tab/>&lt;cmns-txt:hasTextValue&gt;CONDITIONAL&lt;/cmns-txt:hasTextValue&gt;</text:p>
      <text:p text:style-name="P26"><text:tab/>&lt;/owl:NamedIndividual&gt;</text:p>
      <text:p text:style-name="P26"/>
      <text:p text:style-name="P40">The corresponding code set is defined as follows.</text:p>
      <text:p text:style-name="P40"/>
      <text:p text:style-name="P27"><text:tab/>&lt;owl:NamedIndividual rdf:about="&amp;idmp-sub;ISO19844-CodeSet"&gt;</text:p>
      <text:p text:style-name="P27"><text:tab/><text:tab/>&lt;rdf:type rdf:resource="&amp;cmns-cds;CodeSet"/&gt;</text:p>
      <text:p text:style-name="P27"><text:tab/><text:tab/>&lt;rdfs:label&gt;ISO 19844 code set&lt;/rdfs:label&gt;</text:p>
      <text:p text:style-name="P27"><text:tab/><text:tab/>&lt;rdfs:seeAlso rdf:datatype="&amp;xsd;anyURI"&gt;https://www.iso.org/standard/71965.html&lt;/rdfs:seeAlso&gt;</text:p>
      <text:p text:style-name="P27"><text:tab/><text:tab/>&lt;skos:definition&gt;set of controlled vocabularies and codes for reporting of substance-related information specified in the ISO/TS 19844 guidelines&lt;/skos:definition&gt;</text:p>
      <text:p text:style-name="P27"><text:tab/>&lt;/owl:NamedIndividual&gt;</text:p>
      <text:p text:style-name="P27"/>
      <text:h text:style-name="Heading_20_2" text:outline-level="2">Identifiers and Identification Schemes</text:h>
      <text:p text:style-name="P12">A<text:span text:style-name="T29">nother</text:span> pattern is defined in the library for the representation of <text:span text:style-name="T29">identifiers and identification schemes</text:span>, <text:span text:style-name="T29">again</text:span> following the pattern provided in ISO 11179-3. <text:span text:style-name="T20">Chemical substances typically </text:span><text:span text:style-name="T28">are assigned</text:span><text:span text:style-name="T20"> numerous codes </text:span><text:span text:style-name="T27">and identifiers </text:span><text:span text:style-name="T28">world-wide</text:span><text:span text:style-name="T20">, </text:span><text:span text:style-name="T21">which may be</text:span><text:span text:style-name="T20"> </text:span><text:span text:style-name="T29">minted</text:span><text:span text:style-name="T20"> by some regulatory agency or organization such as a pharmaceutical company. Reconciliation of such codes is a difficult process </text:span><text:span text:style-name="T29">and</text:span><text:span text:style-name="T20"> can be near impossible to do without having an unambiguous representation of the molecular formula for the substance. </text:span><text:span text:style-name="T28">Although the intent </text:span><text:soft-page-break/><text:span text:style-name="T29">is to assign</text:span><text:span text:style-name="T28"> a registration authority to create a globally unique substance identifier per the definition of substance identifier given in the ISO 11238 standard, none has been established to date. </text:span><text:span text:style-name="T29">The definition of the more general substance code, which is both a code element and identifier, is given below.</text:span></text:p>
      <text:p text:style-name="P19"/>
      <text:p text:style-name="P21"><text:tab/>&lt;owl:Class rdf:about="&amp;idmp-sub;SubstanceCode"&gt;</text:p>
      <text:p text:style-name="P21"><text:tab/><text:tab/>&lt;rdfs:subClassOf rdf:resource="&amp;cmns-cds;CodeElement"/&gt;</text:p>
      <text:p text:style-name="P21"><text:tab/><text:tab/>&lt;rdfs:subClassOf rdf:resource="&amp;cmns-<text:span text:style-name="T24">id</text:span>;Identifier"/&gt;</text:p>
      <text:p text:style-name="P21"><text:tab/><text:tab/>&lt;rdfs:subClassOf&gt;</text:p>
      <text:p text:style-name="P21"><text:tab/><text:tab/><text:tab/>&lt;owl:Restriction&gt;</text:p>
      <text:p text:style-name="P21"><text:tab/><text:tab/><text:tab/><text:tab/>&lt;owl:onProperty rdf:resource="&amp;idmp-sub;hasComment"/&gt;</text:p>
      <text:p text:style-name="P21"><text:tab/><text:tab/><text:tab/><text:tab/>&lt;owl:maxCardinality rdf:datatype="&amp;xsd;nonNegativeInteger"&gt;1&lt;/owl:maxCardinality&gt;</text:p>
      <text:p text:style-name="P21"><text:tab/><text:tab/><text:tab/>&lt;/owl:Restriction&gt;</text:p>
      <text:p text:style-name="P21"><text:tab/><text:tab/>&lt;/rdfs:subClassOf&gt;</text:p>
      <text:p text:style-name="P21"><text:tab/><text:tab/>&lt;rdfs:subClassOf&gt;</text:p>
      <text:p text:style-name="P21"><text:tab/><text:tab/><text:tab/>&lt;owl:Restriction&gt;</text:p>
      <text:p text:style-name="P21"><text:tab/><text:tab/><text:tab/><text:tab/>&lt;owl:onProperty rdf:resource="&amp;idmp-sub;hasChangeDate"/&gt;</text:p>
      <text:p text:style-name="P21"><text:tab/><text:tab/><text:tab/><text:tab/>&lt;owl:maxQualifiedCardinality rdf:datatype="&amp;xsd;nonNegativeInteger"&gt;1&lt;/owl:maxQualifiedCardinality&gt;</text:p>
      <text:p text:style-name="P21"><text:tab/><text:tab/><text:tab/><text:tab/>&lt;owl:onDataRange rdf:resource="&amp;cmns-dt;CombinedDateTime"/&gt;</text:p>
      <text:p text:style-name="P21"><text:tab/><text:tab/><text:tab/>&lt;/owl:Restriction&gt;</text:p>
      <text:p text:style-name="P21"><text:tab/><text:tab/>&lt;/rdfs:subClassOf&gt;</text:p>
      <text:p text:style-name="P21"><text:tab/><text:tab/>&lt;rdfs:subClassOf&gt;</text:p>
      <text:p text:style-name="P21"><text:tab/><text:tab/><text:tab/>&lt;owl:Restriction&gt;</text:p>
      <text:p text:style-name="P21"><text:tab/><text:tab/><text:tab/><text:tab/>&lt;owl:onProperty rdf:resource="&amp;cmns-id;identifies"/&gt;</text:p>
      <text:p text:style-name="P21"><text:tab/><text:tab/><text:tab/><text:tab/>&lt;owl:onClass rdf:resource="&amp;idmp-sub;Substance"/&gt;</text:p>
      <text:p text:style-name="P21"><text:tab/><text:tab/><text:tab/><text:tab/>&lt;owl:qualifiedCardinality rdf:datatype="&amp;xsd;nonNegativeInteger"&gt;1&lt;/owl:qualifiedCardinality&gt;</text:p>
      <text:p text:style-name="P21"><text:tab/><text:tab/><text:tab/>&lt;/owl:Restriction&gt;</text:p>
      <text:p text:style-name="P21"><text:tab/><text:tab/>&lt;/rdfs:subClassOf&gt;</text:p>
      <text:p text:style-name="P21"><text:tab/><text:tab/>&lt;rdfs:label&gt;substance code&lt;/rdfs:label&gt;</text:p>
      <text:p text:style-name="P21"><text:tab/><text:tab/>&lt;skos:definition&gt;sequence of characters denoting a registered code for a given substance that is associated with a publicly recognized code system&lt;/skos:definition&gt;</text:p>
      <text:p text:style-name="P21"><text:tab/><text:tab/>&lt;skos:example&gt;CAS Registry numbers, EC numbers, FDA UNII codes, EMA XEVMPD codes, ASK numbers, EPA Pesticide codes&lt;/skos:example&gt;</text:p>
      <text:p text:style-name="P21"><text:tab/><text:tab/>&lt;skos:example&gt;These codes include Chemical Abstract Service (CAS) Registry Numbers, European Inventory of Existing Commercial Chemical Substances (EINECS), European Drug Codes (XEVMPD) and Japanese Drug Codes.&lt;/skos:example&gt;</text:p>
      <text:p text:style-name="P21"><text:tab/><text:tab/>&lt;skos:note&gt;Codes typically facilitate mapping and linking of substances to a variety of information sources.&lt;/skos:note&gt;</text:p>
      <text:p text:style-name="P21"><text:tab/><text:tab/>&lt;skos:note&gt;The actual code shall be captured using the same format that is used in the code system. Only codes associated with a code system shall be captured. The code shall be specifically associated with a given substance. Many public and non-public databases identify substances with a code and these codes can be very helpful in mapping substances to various systems. Codes shall always be verified against the source system. Different jurisdictions may require a code from a code system or multiple code systems to be associated and submitted with a substance.&lt;/skos:note&gt;</text:p>
      <text:p text:style-name="P21"><text:tab/><text:tab/>&lt;cmns-av:adaptedFrom&gt;ISO 11238:2018 Health informatics - Identification of medicinal products (IDMP) - Data elements and structures for the unique identification and exchange of regulated information on substances, clause 7.2.8&lt;/cmns-av:adaptedFrom&gt;</text:p>
      <text:p text:style-name="P21"><text:tab/><text:tab/>&lt;cmns-av:adaptedFrom&gt;ISO/TS 19844:2018(E) Health informatics - Identification of medicinal products (IDMP) - Implementation guidelines for ISO <text:soft-page-break/>11238 for data elements and structures for the unique identification and exchange of regulated information on substances, clause 6.5&lt;/cmns-av:adaptedFrom&gt;</text:p>
      <text:p text:style-name="P20"><text:span text:style-name="T23"><text:tab/>&lt;/owl:Class&gt;</text:span></text:p>
      <text:p text:style-name="P30"/>
      <text:p text:style-name="P29">For example, a UNII is a unique code <text:span text:style-name="T27">and identifier </text:span>for a substance that has been registered by the U.S. Food and Drug Administration, <text:span text:style-name="T22">i.e</text:span>., it is unique within the United States but not outside of U.S. borders.</text:p>
      <text:p text:style-name="P31"/>
      <text:p text:style-name="P22"><text:tab/>&lt;owl:Class rdf:about="&amp;idmp-ra;UniqueIngredientNumber"&gt;</text:p>
      <text:p text:style-name="P22"><text:tab/><text:tab/>&lt;rdfs:subClassOf rdf:resource="&amp;idmp-sub;SubstanceCode"/&gt;</text:p>
      <text:p text:style-name="P22"><text:tab/><text:tab/>&lt;rdfs:label&gt;unique ingredient number&lt;/rdfs:label&gt;</text:p>
      <text:p text:style-name="P22"><text:tab/><text:tab/>&lt;skos:definition&gt;10-character, randomly generated alpha-numeric string that is used to identify substances in medicinal products in the FDA Global Substance Registration System (G-SRS)&lt;/skos:definition&gt;</text:p>
      <text:p text:style-name="P22"><text:tab/><text:tab/>&lt;skos:note&gt;The first nine characters are randomly generated followed by a check character. The integrity check on the UNII is stronger than both the EC# and the CAS Registry Number because of the random generation from a large number of potential UNIIs and the fact that there are 36 possible check characters compared to 10 with both the EC# and CAS Registry Number.&lt;/skos:note&gt;</text:p>
      <text:p text:style-name="P22"><text:tab/><text:tab/>&lt;skos:scopeNote&gt;The UNII is freely available for use and there is a mechanism whereby a manufacturer can petition for the generation of a UNII through the FDA. The system has the capability for both public and restricted access to information, and can be adapted to produce specified substance identifiers.&lt;/skos:scopeNote&gt;</text:p>
      <text:p text:style-name="P22"><text:tab/><text:tab/>&lt;cmns-av:abbreviation&gt;UNII&lt;/cmns-av:abbreviation&gt;</text:p>
      <text:p text:style-name="P22"><text:tab/><text:tab/>&lt;cmns-av:directSource&gt;ISO 11238:2018 Health informatics - Identification of medicinal products (IDMP) - Data elements and structures for the unique identification and exchange of regulated information on substances, clause A.1.5&lt;/cmns-av:directSource&gt;</text:p>
      <text:p text:style-name="P22"><text:tab/>&lt;/owl:Class&gt;</text:p>
      <text:p text:style-name="P24"/>
      <text:p text:style-name="P37">Note that <text:span text:style-name="T25">some additional details, such as the registration authority and registry have been elided for the sake of simplifying the example. </text:span>The <text:span text:style-name="T30">corresponding </text:span>code set <text:span text:style-name="T30">and identification scheme is</text:span> <text:span text:style-name="T25">defined as follows.</text:span></text:p>
      <text:p text:style-name="P38"/>
      <text:p text:style-name="P23"><text:tab/>&lt;owl:NamedIndividual rdf:about="&amp;<text:span text:style-name="T21">idmp-ra;UniqueIngredientNumber</text:span>-CodeSet"&gt;</text:p>
      <text:p text:style-name="P23"><text:tab/><text:tab/>&lt;rdf:type rdf:resource="&amp;cmns-cds;CodeSet"/&gt;</text:p>
      <text:p text:style-name="P23"><text:tab/><text:tab/>&lt;rdf:type rdf:resource="&amp;cmns-<text:span text:style-name="T26">id</text:span>;<text:span text:style-name="T26">IdentificationScheme</text:span>"/&gt;</text:p>
      <text:p text:style-name="P23"><text:tab/><text:tab/>&lt;rdfs:label&gt;<text:span text:style-name="T26">unique ingredient number</text:span> code set&lt;/rdfs:label&gt;</text:p>
      <text:p text:style-name="P23"><text:tab/><text:tab/>&lt;skos:definition&gt;<text:span text:style-name="T26">code set and identification scheme that specifies the rules for generating the </text:span>10-character alpha-numeric string used to identify substances in medicinal products in the FDA Global Substance Registration System (G-SRS)&lt;/skos:definition&gt;</text:p>
      <text:p text:style-name="P23"><text:tab/>&lt;/owl:NamedIndividual&gt;</text:p>
      <text:p text:style-name="P23"/>
      <text:p text:style-name="P41">An example individual UNII for the substance, amlodipine, is given below.</text:p>
      <text:p text:style-name="P28"/>
      <text:p text:style-name="P28"><text:tab/>&lt;owl:NamedIndividual rdf:about="&amp;idmp-amp;UNII-1J444QC288"&gt;</text:p>
      <text:p text:style-name="P28"><text:tab/><text:tab/>&lt;rdf:type rdf:resource="&amp;idmp-ra;UniqueIngredientNumber"/&gt;</text:p>
      <text:p text:style-name="P28"><text:tab/><text:tab/>&lt;rdfs:label&gt;1J444QC288&lt;/rdfs:label&gt;</text:p>
      <text:p text:style-name="P28"><text:tab/><text:tab/>&lt;dct:source rdf:resource="https://precision.fda.gov/uniisearch/srs/unii/1J444QC288"/&gt;</text:p>
      <text:p text:style-name="P28"><text:tab/><text:tab/>&lt;cmns-id:identifies rdf:resource="https://gsrs.ncats.nih.gov/api/v1/substances/1J444QC288"/&gt;</text:p>
      <text:p text:style-name="P28"><text:tab/><text:tab/>&lt;cmns-id:identifies rdf:resource="&amp;idmp-amp;Amlodipine"/&gt;</text:p>
      <text:p text:style-name="P28"><text:tab/><text:tab/>&lt;cmns-txt:hasTextValue&gt;1J444QC288&lt;/cmns-txt:hasTextValue&gt;</text:p>
      <text:p text:style-name="P28"><text:soft-page-break/><text:tab/>&lt;/owl:NamedIndividual&gt;</text:p>
      <text:p text:style-name="P28"/>
      <text:p text:style-name="P42">Details with respect to the registry and registration authority have been elided to simplify the examp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adornments="Bold" style:font-family-generic="swiss" style:font-pitch="variable"/>
    <style:font-face style:name="Arial2" svg:font-family="Arial" style:font-adornments="Regular" style:font-family-generic="roman" style:font-pitch="variable"/>
    <style:font-face style:name="Calibri" svg:font-family="Calibri" style:font-family-generic="roman" style:font-pitch="variable"/>
    <style:font-face style:name="Cambria Math" svg:font-family="'Cambria Math'" style:font-adornments="Bold"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Regular" style:font-family-generic="modern" style:font-pitch="fixed"/>
    <style:font-face style:name="Helvetica" svg:font-family="Helvetica" style:font-adornments="Regular" style:font-family-generic="roman" style:font-pitch="variable"/>
    <style:font-face style:name="Liberation Serif" svg:font-family="'Liberation Serif'" style:font-family-generic="system" style:font-pitch="variable"/>
    <style:font-face style:name="Lucida Grande" svg:font-family="'Lucida Grande'" style:font-adornments="Regular"/>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swiss" style:font-pitch="variable"/>
    <style:font-face style:name="Times New Roman3" svg:font-family="'Times New Roman'" style:font-adornments="Regular" style:font-family-generic="roman"/>
    <style:font-face style:name="Times New Roman4" svg:font-family="'Times New Roman'" style:font-adornments="Regular"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4" fo:font-size="12pt" fo:language="en" fo:country="US" style:letter-kerning="true" style:font-name-asian="Arial1"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4" fo:font-size="12pt" fo:language="en" fo:country="US"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4" fo:font-family="'Times New Roman'" style:font-style-name="Regular" style:font-family-generic="roman" style:font-pitch="variable" fo:font-size="10pt" fo:language="en" fo:country="US" style:font-name-asian="Times New Roman4" style:font-family-asian="'Times New Roman'" style:font-style-name-asian="Regular" style:font-family-generic-asian="roman" style:font-pitch-asian="variable" style:font-size-asian="10pt" style:font-name-complex="Times New Roman4"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next-style-name="Text_20_body" style:class="text">
      <style:paragraph-properties fo:margin-top="0.1665in" fo:margin-bottom="0.0835in" style:contextual-spacing="false" fo:keep-with-next="always"/>
      <style:text-properties style:font-name="Arial1" fo:font-family="Arial" style:font-style-name="Bold" style:font-family-generic="swiss" style:font-pitch="variable" fo:font-size="14pt" style:font-size-asian="14pt"/>
    </style:style>
    <style:style style:name="Text_20_body" style:display-name="Text body" style:family="paragraph" style:parent-style-name="Standard" style:class="text" style:master-page-name="">
      <style:paragraph-properties fo:margin-top="0.0783in" fo:margin-bottom="0.0398in" style:contextual-spacing="false" fo:line-height="110%" style:page-number="auto" style:shadow="none" style:vertical-align="auto">
        <style:tab-stops/>
      </style:paragraph-properties>
      <style:text-properties style:font-name="Times New Roman4" fo:font-family="'Times New Roman'" style:font-style-name="Regular" style:font-family-generic="roman" style:font-pitch="variable" style:letter-kerning="true"/>
    </style:style>
    <style:style style:name="List" style:family="paragraph" style:parent-style-name="Standard" style:class="list"/>
    <style:style style:name="Caption" style:family="paragraph" style:parent-style-name="Standard" style:class="extra">
      <style:paragraph-properties fo:margin-top="0.0299in" fo:margin-bottom="0.0799in" style:contextual-spacing="false" text:number-lines="false" text:line-number="0"/>
      <style:text-properties style:font-name="Arial1" fo:font-family="Arial" style:font-style-name="Bold" style:font-family-generic="swiss" style:font-pitch="variable"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3508in" fo:margin-bottom="0.1299in" style:contextual-spacing="false" fo:line-height="110%" fo:text-indent="0in" style:auto-text-indent="false" style:page-number="auto" fo:break-before="auto" fo:break-after="auto" style:shadow="none">
        <style:tab-stops/>
      </style:paragraph-properties>
      <style:text-properties style:font-name="Arial1" fo:font-family="Arial" style:font-style-name="Bold" style:font-family-generic="swiss" style:font-pitch="variable" fo:font-size="18pt" fo:font-weight="bold" style:letter-kerning="true" style:font-size-asian="18pt" style:font-weight-asian="bold"/>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1" fo:font-family="Arial" style:font-style-name="Bold" style:font-family-generic="swiss" style:font-pitch="variable" fo:font-size="14pt" fo:font-weight="bold" style:letter-kerning="true" style:font-size-asian="14pt" style:font-weight-asian="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693in" fo:margin-bottom="0.0398in" style:contextual-spacing="false" fo:line-height="110%" fo:keep-together="always" fo:text-indent="0in" style:auto-text-indent="false" style:page-number="auto" fo:keep-with-next="always"/>
      <style:text-properties style:font-name="Arial1" fo:font-family="Arial" style:font-style-name="Bold" style:font-family-generic="swiss" style:font-pitch="variable" fo:font-size="12pt" fo:font-weight="bold" style:letter-kerning="true" style:font-size-asian="12pt" style:font-weight-asian="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492in" fo:margin-bottom="0.1299in" style:contextual-spacing="false" fo:line-height="110%" fo:keep-together="always" fo:text-indent="0in" style:auto-text-indent="false" style:page-number="auto" fo:keep-with-next="always"/>
      <style:text-properties style:font-name="Arial1" fo:font-family="Arial" style:font-style-name="Bold" style:font-family-generic="swiss" style:font-pitch="variable" fo:font-size="10pt" fo:font-weight="bold" style:letter-kerning="true" style:font-weight-asian="bold"/>
    </style:style>
    <style:style style:name="Heading_20_5" style:display-name="Heading 5" style:family="paragraph" style:parent-style-name="Heading" style:next-style-name="Text_20_body" style:default-outline-level="5" style:class="text">
      <style:paragraph-properties fo:margin-left="0in" fo:margin-right="0in" fo:margin-top="0.1374in" fo:margin-bottom="0in" style:contextual-spacing="false" fo:line-height="110%" fo:text-indent="0in" style:auto-text-indent="false" fo:keep-with-next="always">
        <style:tab-stops>
          <style:tab-stop style:position="3in"/>
        </style:tab-stops>
      </style:paragraph-properties>
      <style:text-properties style:font-name="Arial1" fo:font-family="Arial" style:font-style-name="Bold" style:font-family-generic="swiss" style:font-pitch="variable" fo:font-size="9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left="0in" fo:margin-right="0in" fo:margin-top="0.0835in" fo:margin-bottom="0in" style:contextual-spacing="false" fo:text-indent="0in" style:auto-text-indent="false" fo:keep-with-next="always"/>
      <style:text-properties fo:font-weight="bold" style:font-weight-asian="bold"/>
    </style:style>
    <style:style style:name="Heading_20_7" style:display-name="Heading 7" style:family="paragraph" style:parent-style-name="Heading" style:next-style-name="Standard" style:default-outline-level="7" style:class="text">
      <style:paragraph-properties fo:margin-top="0.1665in" fo:margin-bottom="0in" style:contextual-spacing="false"/>
    </style:style>
    <style:style style:name="Heading_20_8" style:display-name="Heading 8" style:family="paragraph" style:parent-style-name="Heading" style:next-style-name="Standard" style:default-outline-level="8" style:class="text">
      <style:paragraph-properties fo:margin-left="0.3937in" fo:margin-right="0in" fo:margin-top="0.1665in" fo:margin-bottom="0.0417in" style:contextual-spacing="false" fo:text-indent="-0.3937in" style:auto-text-indent="false">
        <style:tab-stops>
          <style:tab-stop style:position="0in"/>
        </style:tab-stops>
      </style:paragraph-properties>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5909in" fo:margin-right="0in" fo:margin-top="0.1665in" fo:margin-bottom="0.0417in" style:contextual-spacing="false" fo:text-indent="-0.5909in" style:auto-text-indent="false">
        <style:tab-stops>
          <style:tab-stop style:position="0in"/>
        </style:tab-stops>
      </style:paragraph-properties>
      <style:text-properties style:font-name="Arial1" fo:font-family="Arial" style:font-style-name="Bold" style:font-family-generic="swiss" style:font-pitch="variable" fo:font-size="11pt" style:font-size-asian="11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style>
    <style:style style:name="Title" style:family="paragraph" style:parent-style-name="Standard" style:next-style-name="Subtitle" style:class="chapter">
      <style:paragraph-properties fo:margin-top="0in" fo:margin-bottom="0.5in" style:contextual-spacing="false" fo:text-align="center" style:justify-single-word="false" style:writing-mode="lr-tb"/>
      <style:text-properties style:font-name="Arial1" fo:font-family="Arial" style:font-style-name="Bold" style:font-family-generic="swiss" style:font-pitch="variable" fo:font-size="24pt" fo:font-weight="bold" style:letter-kerning="true" style:font-size-asian="24pt" style:font-weight-asian="bold"/>
    </style:style>
    <style:style style:name="Subtitle" style:family="paragraph" style:parent-style-name="Standard" style:next-style-name="Text_20_body" style:class="chapter">
      <style:paragraph-properties style:writing-mode="lr-tb"/>
      <style:text-properties style:font-name="Arial1" fo:font-family="Arial" style:font-style-name="Bold" style:font-family-generic="swiss" style:font-pitch="variable" fo:font-size="14pt" fo:font-weight="bold" style:font-size-asian="14pt" style:font-weight-asian="bold"/>
    </style:style>
    <style:style style:name="Contents_20_1" style:display-name="Contents 1" style:family="paragraph" style:parent-style-name="Standard" style:next-style-name="Standard" style:class="index">
      <style:paragraph-properties fo:margin-left="0.1965in" fo:margin-right="0in" fo:margin-top="0.0591in" fo:margin-bottom="0in" style:contextual-spacing="false" fo:line-height="110%" fo:text-indent="-0.1965in" style:auto-text-indent="false" style:vertical-align="auto">
        <style:tab-stops>
          <style:tab-stop style:position="0.1965in"/>
          <style:tab-stop style:position="6.7008in" style:type="right" style:leader-style="dotted" style:leader-text="."/>
        </style:tab-stops>
      </style:paragraph-properties>
      <style:text-properties style:font-name="Arial1" fo:font-family="Arial" style:font-style-name="Bold" style:font-family-generic="swiss" style:font-pitch="variable" fo:font-size="12pt" style:letter-kerning="true"/>
    </style:style>
    <style:style style:name="Contents_20_2" style:display-name="Contents 2" style:family="paragraph" style:parent-style-name="Standard" style:next-style-name="Standard" style:class="index" style:master-page-name="">
      <style:paragraph-properties fo:margin-left="0.3937in" fo:margin-right="0in" fo:margin-top="0.0193in" fo:margin-bottom="0in" style:contextual-spacing="false" fo:line-height="110%" fo:text-indent="-0.3154in" style:auto-text-indent="false" style:page-number="auto" style:vertical-align="auto">
        <style:tab-stops>
          <style:tab-stop style:position="0.3937in" style:leader-style="dotted" style:leader-text="."/>
          <style:tab-stop style:position="6.7008in" style:type="right" style:leader-style="dotted" style:leader-text="."/>
        </style:tab-stops>
      </style:paragraph-properties>
      <style:text-properties style:font-name="Arial1" fo:font-family="Arial" style:font-style-name="Bold" style:font-family-generic="swiss" style:font-pitch="variable" fo:font-size="11pt" style:letter-kerning="true"/>
    </style:style>
    <style:style style:name="Contents_20_3" style:display-name="Contents 3" style:family="paragraph" style:parent-style-name="Standard" style:next-style-name="Standard" style:class="index" style:master-page-name="">
      <style:paragraph-properties fo:margin-left="0.5902in" fo:margin-right="0in" fo:line-height="110%" fo:text-indent="-0.4335in" style:auto-text-indent="false" style:page-number="auto" style:vertical-align="auto">
        <style:tab-stops>
          <style:tab-stop style:position="0.5902in"/>
          <style:tab-stop style:position="6.7008in" style:type="right" style:leader-style="dotted" style:leader-text="."/>
        </style:tab-stops>
      </style:paragraph-properties>
      <style:text-properties style:font-name="Arial1" fo:font-family="Arial" style:font-style-name="Bold" style:font-family-generic="swiss" style:font-pitch="variable" style:letter-kerning="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erm" style:family="paragraph" style:parent-style-name="Standard" style:next-style-name="Text_20_body">
      <style:paragraph-properties fo:margin-top="0.1701in" fo:margin-bottom="0.05in" style:contextual-spacing="false" fo:keep-with-next="always"/>
      <style:text-properties style:font-name="Arial1" fo:font-family="Arial" style:font-style-name="Bold" style:font-family-generic="swiss" style:font-pitch="variable" fo:font-size="10pt" fo:font-weight="bold" style:font-size-asian="10pt" style:font-weight-asian="bold"/>
    </style:style>
    <style:style style:name="Footnote" style:family="paragraph" style:parent-style-name="Standard" style:class="extra">
      <style:paragraph-properties fo:margin-left="0.1965in" fo:margin-right="0in" fo:margin-top="0in" fo:margin-bottom="0.0783in" style:contextual-spacing="false" fo:line-height="110%" fo:text-indent="-0.1965in"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Bullet" style:family="paragraph" style:parent-style-name="Standard" style:list-style-name="Bullet_20_List" style:master-page-name="">
      <style:paragraph-properties fo:margin-left="0.472in" fo:margin-right="0in" fo:margin-top="0.0311in" fo:margin-bottom="0.0311in" style:contextual-spacing="false" fo:line-height="110%" fo:text-indent="-0.2362in" style:auto-text-indent="false" style:page-number="auto" style:shadow="none" style:vertical-align="auto">
        <style:tab-stops/>
      </style:paragraph-properties>
      <style:text-properties style:letter-kerning="true"/>
    </style:style>
    <style:style style:name="Illustration_20_Index_20_Heading" style:display-name="Illustration Index Heading" style:family="paragraph" style:parent-style-name="Heading" style:class="index" style:master-page-name="">
      <style:paragraph-properties fo:line-height="110%" fo:text-align="center" style:justify-single-word="false" style:page-number="auto" fo:break-before="page" style:shadow="none" text:number-lines="false" text:line-number="0">
        <style:tab-stops/>
      </style:paragraph-properties>
      <style:text-properties style:font-name="Arial1" fo:font-family="Arial" style:font-style-name="Bold" style:font-family-generic="swiss" style:font-pitch="variable" fo:font-size="18pt" fo:font-weight="bold" style:letter-kerning="true" style:font-size-asian="16pt" style:font-weight-asian="bold"/>
    </style:style>
    <style:style style:name="Frame_20_contents" style:display-name="Frame contents" style:family="paragraph" style:parent-style-name="Text_20_body" style:class="extra"/>
    <style:style style:name="Annex_20_subheading" style:display-name="Annex subheading" style:family="paragraph" style:next-style-name="Text_20_body">
      <style:paragraph-properties fo:text-align="start" style:justify-single-word="false" fo:orphans="0" fo:widows="0" fo:hyphenation-ladder-count="no-limit" style:text-autospace="none" style:punctuation-wrap="simple" style:vertical-align="baseline">
        <style:tab-stops/>
      </style:paragraph-properties>
      <style:text-properties style:use-window-font-color="true" loext:opacity="0%" style:font-name="Arial1" fo:font-family="Arial" style:font-style-name="Bold" style:font-family-generic="swiss" style:font-pitch="variable" fo:font-size="14pt" fo:language="en" fo:country="US" style:font-name-asian="Arial1" style:font-family-asian="Arial" style:font-style-name-asian="Bold" style:font-family-generic-asian="swiss" style:font-pitch-asian="variable" style:font-size-asian="14pt" style:font-name-complex="Times New Roman4"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style:font-name="Arial1" fo:font-family="Arial" style:font-style-name="Bold" style:font-family-generic="swiss" style:font-pitch="variable" fo:font-weight="bold" style:font-weight-asian="bold"/>
    </style:style>
    <style:style style:name="Table" style:family="paragraph" style:parent-style-name="Caption" style:class="extra" style:master-page-name="">
      <style:paragraph-properties fo:margin-top="0.1575in" fo:margin-bottom="0.0398in" style:contextual-spacing="false" fo:line-height="110%" style:page-number="auto" style:shadow="none">
        <style:tab-stops/>
      </style:paragraph-properties>
      <style:text-properties style:font-name="Arial1" fo:font-family="Arial" style:font-style-name="Bold" style:font-family-generic="swiss" style:font-pitch="variable" style:letter-kerning="true"/>
    </style:style>
    <style:style style:name="Text" style:family="paragraph" style:parent-style-name="Caption" style:class="extra"/>
    <style:style style:name="Code" style:family="paragraph" style:parent-style-name="Standard">
      <style:text-properties style:font-name="Courier New3" fo:font-family="'Courier New'" style:font-style-name="Regular" style:font-family-generic="modern" style:font-pitch="fixed" fo:font-size="9pt" fo:font-weight="bold"/>
    </style:style>
    <style:style style:name="Small-Print" style:family="paragraph" style:parent-style-name="Text_20_body">
      <style:paragraph-properties style:writing-mode="lr-tb"/>
      <style:text-properties style:font-name="Courier New3" fo:font-family="'Courier New'" style:font-style-name="Regular" style:font-family-generic="modern" style:font-pitch="fixed" fo:font-size="9pt" style:letter-kerning="true"/>
    </style:style>
    <style:style style:name="Small-Print_20_Heading" style:display-name="Small-Print Heading" style:family="paragraph" style:parent-style-name="Small-Print" style:next-style-name="Small-Print" style:master-page-name="">
      <style:paragraph-properties fo:margin-top="0.3in" fo:margin-bottom="0in" style:contextual-spacing="false" fo:line-height="100%" fo:text-align="center" style:justify-single-word="false" style:page-number="auto" style:shadow="none" fo:keep-with-next="always" style:vertical-align="auto">
        <style:tab-stops/>
      </style:paragraph-properties>
      <style:text-properties fo:font-size="11pt" style:letter-kerning="true"/>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5pt solid #000000" style:shadow="none" text:number-lines="false" text:line-number="0" style:join-border="false"/>
      <style:text-properties fo:font-size="6pt" style:font-size-asian="6pt" style:font-size-complex="6pt"/>
    </style:style>
    <style:style style:name="Unnumbered_20_Heading_20_Centre" style:display-name="Unnumbered Heading Centre" style:family="paragraph" style:parent-style-name="Heading" style:class="text">
      <style:paragraph-properties fo:line-height="110%" fo:text-align="center" style:justify-single-word="false" style:shadow="none">
        <style:tab-stops/>
      </style:paragraph-properties>
      <style:text-properties style:font-name="Arial1" fo:font-family="Arial" style:font-style-name="Bold" style:font-family-generic="swiss" style:font-pitch="variable" fo:font-size="18pt" fo:font-weight="bold" style:letter-kerning="true"/>
    </style:style>
    <style:style style:name="Unnumbered_20_Heading_20_1" style:display-name="Unnumbered Heading 1" style:family="paragraph" style:parent-style-name="Heading" style:next-style-name="Text_20_body">
      <style:paragraph-properties fo:line-height="110%"/>
      <style:text-properties style:font-name="Arial1" fo:font-family="Arial" style:font-style-name="Bold" style:font-family-generic="swiss" style:font-pitch="variable" fo:font-size="18pt" fo:font-weight="bold" style:letter-kerning="true"/>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style:shadow="none" text:number-lines="false" text:line-number="0">
        <style:tab-stops/>
      </style:paragraph-properties>
      <style:text-properties style:font-name="Arial1" fo:font-family="Arial" style:font-style-name="Bold" style:font-family-generic="swiss" style:font-pitch="variable" fo:font-size="18pt" fo:font-weight="bold" style:letter-kerning="true" style:font-size-asian="16pt" style:font-weight-asian="bold" style:font-size-complex="16pt" style:font-weight-complex="bold"/>
    </style:style>
    <style:style style:name="Cover_20_Page_20_Small" style:display-name="Cover Page Small" style:family="paragraph" style:parent-style-name="Standard">
      <style:paragraph-properties fo:margin-top="0in" fo:margin-bottom="0.1181in" style:contextual-spacing="false" fo:line-height="110%">
        <style:tab-stops>
          <style:tab-stop style:position="1.9689in"/>
          <style:tab-stop style:position="6.9252in" style:type="right"/>
        </style:tab-stops>
      </style:paragraph-properties>
      <style:text-properties style:font-name="Arial1" fo:font-family="Arial" style:font-style-name="Bold" style:font-family-generic="swiss" style:font-pitch="variable" fo:font-size="11pt"/>
    </style:style>
    <style:style style:name="Cover_20_Page_20_Large" style:display-name="Cover Page Large" style:family="paragraph" style:parent-style-name="Standard">
      <style:paragraph-properties fo:margin-top="0.3472in" fo:margin-bottom="0.25in" style:contextual-spacing="false"/>
      <style:text-properties style:font-name="Arial1" fo:font-family="Arial" style:font-style-name="Bold" style:font-family-generic="swiss" style:font-pitch="variable" fo:font-size="20pt"/>
    </style:style>
    <style:style style:name="Cover_20_Page_20_Medium" style:display-name="Cover Page Medium" style:family="paragraph" style:parent-style-name="Standard">
      <style:paragraph-properties fo:margin-top="0in" fo:margin-bottom="0.25in" style:contextual-spacing="false"/>
      <style:text-properties style:font-name="Arial1" fo:font-family="Arial" style:font-style-name="Bold" style:font-family-generic="swiss" style:font-pitch="variable" fo:font-size="14pt" fo:font-style="normal" style:font-size-asian="14pt" style:font-style-asian="italic" style:font-name-complex="Arial1" style:font-family-complex="Arial" style:font-style-name-complex="Bold" style:font-family-generic-complex="swiss" style:font-pitch-complex="variable" style:font-size-complex="14pt" style:font-style-complex="italic"/>
    </style:style>
    <style:style style:name="Footer_20_left" style:display-name="Footer left" style:family="paragraph" style:parent-style-name="Standard" style:class="extra">
      <style:paragraph-properties>
        <style:tab-stops>
          <style:tab-stop style:position="6.9252in" style:type="right"/>
        </style:tab-stops>
      </style:paragraph-properties>
      <style:text-properties style:font-name="Arial1" fo:font-family="Arial" style:font-style-name="Bold" style:font-family-generic="swiss" style:font-pitch="variable" fo:font-size="9pt"/>
    </style:style>
    <style:style style:name="Footer_20_right" style:display-name="Footer right" style:family="paragraph" style:parent-style-name="Standard" style:class="extra">
      <style:paragraph-properties text:number-lines="false" text:line-number="0">
        <style:tab-stops>
          <style:tab-stop style:position="6.9299in" style:type="right"/>
        </style:tab-stops>
      </style:paragraph-properties>
      <style:text-properties style:font-name="Arial1" fo:font-family="Arial" style:font-style-name="Bold" style:font-family-generic="swiss" style:font-pitch="variable" fo:font-size="9pt"/>
    </style:style>
    <style:style style:name="Unnumbered_20_Heading_20_2" style:display-name="Unnumbered Heading 2" style:family="paragraph" style:parent-style-name="Heading" style:next-style-name="Text_20_body">
      <style:paragraph-properties fo:line-height="110%"/>
      <style:text-properties style:font-name="Arial1" fo:font-family="Arial" style:font-style-name="Bold" style:font-family-generic="swiss" style:font-pitch="variable" fo:font-size="14pt" fo:font-weight="bold" style:letter-kerning="true"/>
    </style:style>
    <style:style style:name="Addressee" style:family="paragraph" style:parent-style-name="Standard" style:class="extra">
      <style:paragraph-properties fo:margin-top="0in" fo:margin-bottom="0.0417in" style:contextual-spacing="false" text:number-lines="false" text:line-number="0"/>
    </style:style>
    <style:style style:name="Contents_20_Heading" style:display-name="Contents Heading" style:family="paragraph" style:parent-style-name="Heading" style:class="index" style:master-page-name="">
      <style:paragraph-properties fo:margin-left="0in" fo:margin-right="0in" fo:line-height="110%" fo:text-align="center" style:justify-single-word="false" fo:text-indent="0in" style:auto-text-indent="false" style:page-number="auto" fo:break-before="page" text:number-lines="false" text:line-number="0"/>
      <style:text-properties style:font-name="Arial1" fo:font-family="Arial" style:font-style-name="Bold" style:font-family-generic="swiss" style:font-pitch="variable" fo:font-size="18pt" fo:font-weight="bold" style:font-size-asian="16pt" style:font-weight-asian="bold" style:font-size-complex="16pt" style:font-weight-complex="bold"/>
    </style:style>
    <style:style style:name="Numbering_20_1" style:display-name="Numbering 1" style:family="paragraph" style:parent-style-name="List" style:list-style-name="Numbering_20_1" style:class="list">
      <style:paragraph-properties fo:margin-left="0.5in" fo:margin-right="0in" fo:margin-top="0.0472in" fo:margin-bottom="0.0472in" style:contextual-spacing="false" fo:line-height="110%" fo:text-indent="-0.252in" style:auto-text-indent="false">
        <style:tab-stops/>
      </style:paragraph-properties>
    </style:style>
    <style:style style:name="Table_20_index_20_1" style:display-name="Table index 1" style:family="paragraph" style:parent-style-name="Index" style:class="index" style:master-page-name="">
      <style:paragraph-properties fo:margin-left="0.7874in" fo:margin-right="0in" fo:line-height="110%" fo:text-indent="-0.7874in" style:auto-text-indent="false" style:page-number="auto" style:vertical-align="auto">
        <style:tab-stops>
          <style:tab-stop style:position="6.2673in" style:type="right" style:leader-style="dotted" style:leader-text="."/>
        </style:tab-stops>
      </style:paragraph-properties>
      <style:text-properties style:font-name="Arial1" fo:font-family="Arial" style:font-style-name="Bold" style:font-family-generic="swiss" style:font-pitch="variable" style:letter-kerning="true"/>
    </style:style>
    <style:style style:name="Illustration_20_Index_20_1" style:display-name="Illustration Index 1" style:family="paragraph" style:parent-style-name="Index" style:class="index">
      <style:paragraph-properties fo:margin-left="0.7874in" fo:margin-right="0in" fo:text-indent="-0.7874in" style:auto-text-indent="false">
        <style:tab-stops>
          <style:tab-stop style:position="0.7874in" style:leader-style="dotted" style:leader-text="."/>
          <style:tab-stop style:position="6.2673in" style:leader-style="dotted" style:leader-text="."/>
        </style:tab-stops>
      </style:paragraph-properties>
      <style:text-properties style:font-name="Arial1" fo:font-family="Arial" style:font-style-name="Bold" style:font-family-generic="swiss" style:font-pitch="variable"/>
    </style:style>
    <style:style style:name="Illustration" style:family="paragraph" style:parent-style-name="Caption" style:class="extra"/>
    <style:style style:name="Figure" style:family="paragraph" style:parent-style-name="Caption" style:class="extra">
      <style:paragraph-properties fo:margin-top="0.0783in" fo:margin-bottom="0.0783in" style:contextual-spacing="false" fo:line-height="130%"/>
      <style:text-properties style:font-name="Arial1" fo:font-family="Arial" style:font-style-name="Bold" style:font-family-generic="swiss" style:font-pitch="variabl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in" fo:margin-right="0in" fo:margin-top="0.0783in" fo:margin-bottom="0.0783in" style:contextual-spacing="false" fo:line-height="110%" fo:text-indent="0in" style:auto-text-indent="false" style:page-number="auto" style:vertical-align="auto">
        <style:tab-stops>
          <style:tab-stop style:position="6.2673in" style:type="right" style:leader-style="dotted" style:leader-text="."/>
        </style:tab-stops>
      </style:paragraph-properties>
      <style:text-properties style:font-name="Times New Roman4" fo:font-family="'Times New Roman'" style:font-style-name="Regular" style:font-family-generic="roman" style:font-pitch="variable" fo:font-size="11pt" fo:language="en" fo:country="GB"/>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4" fo:font-family="'Times New Roman'" style:font-style-name="Regular" style:font-family-generic="roman" style:font-pitch="variable" fo:font-size="10pt" fo:language="en" fo:country="US" style:letter-kerning="true" style:font-name-asian="Arial1" style:font-family-asian="Arial" style:font-style-name-asian="Bold" style:font-family-generic-asian="swiss" style:font-pitch-asian="variable" style:font-size-asian="10pt" style:font-name-complex="Times New Roman4"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style:style>
    <style:style style:name="Unnumbered_20_Heading_20_3" style:display-name="Unnumbered Heading 3" style:family="paragraph" style:parent-style-name="Heading" style:next-style-name="Text_20_body" style:master-page-name="">
      <style:paragraph-properties fo:margin-top="0.1693in" fo:margin-bottom="0.0827in" style:contextual-spacing="false" style:page-number="auto" fo:keep-with-next="auto"/>
      <style:text-properties fo:font-size="12pt" fo:font-weight="bold"/>
    </style:style>
    <style:style style:name="Intentional_20_Blank_20_Left_20_Page" style:display-name="Intentional Blank Left Page" style:family="paragraph" style:parent-style-name="Text_20_body" style:next-style-name="Text_20_body" style:master-page-name="Left_20_Page">
      <style:paragraph-properties fo:margin-top="0in" fo:margin-bottom="0in" style:contextual-spacing="false" fo:line-height="3.9366in" fo:text-align="center" style:justify-single-word="false" style:page-number="auto" fo:break-before="auto" fo:break-after="auto"/>
    </style:style>
    <style:style style:name="Intentional_20_Blank_20_Left_20_Preface" style:display-name="Intentional Blank Left Preface" style:family="paragraph" style:parent-style-name="Intentional_20_Blank_20_Left_20_Page" style:master-page-name="Left_20_Page_20_Preface">
      <style:paragraph-properties style:page-number="auto"/>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ont_20_Page_20_Label" style:display-name="Front Page Label" style:family="paragraph" style:parent-style-name="Standard_20__28_user_29_" style:default-outline-level="">
      <style:paragraph-properties fo:text-align="end" style:justify-single-word="false"/>
      <style:text-properties style:font-name="Arial" fo:font-family="Arial" style:font-family-generic="roman" style:font-pitch="variable"/>
    </style:style>
    <style:style style:name="Text_20_body_20__28_user_29_" style:display-name="Text body (user)" style:family="paragraph" style:parent-style-name="Standard_20__28_user_29_" style:default-outline-level="">
      <style:paragraph-properties fo:margin-top="0.111in" fo:margin-bottom="0.0835in" style:contextual-spacing="false" style:writing-mode="lr-tb"/>
      <style:text-properties fo:font-size="10pt"/>
    </style:style>
    <style:style style:name="Reference" style:family="paragraph" style:parent-style-name="Standard" style:default-outline-level="">
      <style:paragraph-properties fo:margin-left="0.25in" fo:margin-right="0in" fo:text-indent="-0.25in" style:auto-text-indent="false"/>
    </style:style>
    <style:style style:name="Bulletized_20_list" style:display-name="Bulletized list" style:family="paragraph" style:parent-style-name="Standard" style:default-outline-level=""/>
    <style:style style:name="Bullet1" style:family="paragraph" style:parent-style-name="Standard" style:default-outline-level="">
      <style:text-properties fo:font-size="10pt" style:letter-kerning="false" style:font-name-asian="MS Mincho" style:font-family-asian="'MS Mincho'"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Table_20_Body" style:display-name="Table Body" style:family="paragraph" style:parent-style-name="Table_20_Contents">
      <style:text-properties fo:font-size="10pt" officeooo:rsid="006eb461"/>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font-name="Calibri" fo:font-family="Calibri" style:font-family-generic="roman" style:font-pitch="variable" fo:font-size="11pt" style:letter-kerning="false" style:font-size-asian="11pt" style:font-name-complex="Times New Roman1" style:font-family-complex="'Times New Roman'" style:font-family-generic-complex="system" style:font-pitch-complex="variable" style:font-size-complex="11pt"/>
    </style:style>
    <style:style style:name="caption" style:family="paragraph" style:parent-style-name="Standard_20__28_user_29_" style:default-outline-level="">
      <style:paragraph-properties fo:margin-top="0.0299in" fo:margin-bottom="0.0799in" style:contextual-spacing="false" text:number-lines="false" text:line-number="0" style:writing-mode="lr-tb"/>
      <style:text-properties style:font-name="Arial" fo:font-family="Arial" style:font-family-generic="roman" style:font-pitch="variable" fo:font-size="9pt" fo:font-style="normal" fo:font-weight="bold" style:font-size-asian="12pt" style:font-style-asian="italic" style:font-weight-asian="bold" style:font-name-complex="Tahoma" style:font-family-complex="Tahoma" style:font-family-generic-complex="system" style:font-pitch-complex="variable"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fo:language="en" fo:country="US" style:letter-kerning="true" style:font-name-asian="0" style:font-family-asian="0"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style>
    <style:style style:name="Unnumbered_20_heading_20_4" style:display-name="Unnumbered heading 4" style:family="paragraph" style:parent-style-name="Unnumbered_20_Heading_20_3">
      <style:paragraph-properties style:writing-mode="page"/>
      <style:text-properties fo:font-size="10pt" fo:font-weight="bold"/>
    </style:style>
    <style:style style:name="Issue_20_Tag" style:display-name="Issue Tag" style:family="paragraph" style:parent-style-name="Text_20_body" style:master-page-name="">
      <style:paragraph-properties style:page-number="auto" fo:padding="0.0201in" fo:border-left="none" fo:border-right="none" fo:border-top="0.06pt solid #000000" fo:border-bottom="0.06pt solid #000000" style:writing-mode="lr-tb"/>
      <style:text-properties fo:color="#ff3333" loext:opacity="100%"/>
    </style:style>
    <style:style style:name="Annex_20_Heading1" style:display-name="Annex Heading1" style:family="paragraph" style:parent-style-name="Heading" style:next-style-name="Body" style:default-outline-level="2" style:list-style-name="" style:master-page-name="">
      <loext:graphic-properties draw:fill-image-width="0in" draw:fill-image-height="0in"/>
      <style:paragraph-properties fo:margin-top="0.1299in" fo:margin-bottom="0.0799in" style:contextual-spacing="false" style:page-number="auto" fo:keep-with-next="always" style:writing-mode="page">
        <style:tab-stops>
          <style:tab-stop style:position="0.25in"/>
        </style:tab-stops>
      </style:paragraph-properties>
      <style:text-properties fo:font-weight="bold" officeooo:rsid="02953521"/>
    </style:style>
    <style:style style:name="Normal_20_Table" style:display-name="Normal Table" style:family="paragraph">
      <style:paragraph-properties fo:text-align="start" style:justify-single-word="false" fo:orphans="2" fo:widows="2" style:vertical-align="auto"/>
      <style:text-properties style:font-name="Times New Roman4" fo:font-family="'Times New Roman'" style:font-style-name="Regular" style:font-family-generic="roman" style:font-pitch="variable" fo:font-size="10pt" fo:language="en" fo:country="US" style:font-name-asian="Cambria Math" style:font-family-asian="'Cambria Math'" style:font-style-name-asian="Bold" style:font-family-generic-asian="swiss" style:font-pitch-asian="variable" style:font-size-asian="10pt" style:language-asian="en" style:country-asian="US" style:font-name-complex="Times New Roman2" style:font-family-complex="'Times New Roman'" style:font-style-name-complex="Bold" style:font-family-generic-complex="swiss" style:font-pitch-complex="variable" style:font-size-complex="10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Page_20_Number" style:display-name="Page Number" style:family="text">
      <style:text-properties style:font-name="Arial1" fo:font-family="Arial" style:font-style-name="Bold" style:font-family-generic="swiss" style:font-pitch="variable" fo:font-size="9pt" fo:font-weight="bold"/>
    </style:style>
    <style:style style:name="Emphasis" style:family="text">
      <style:text-properties fo:font-style="italic" style:font-style-asian="italic"/>
    </style:style>
    <style:style style:name="Bullet_20_Symbols" style:display-name="Bullet Symbols" style:family="text">
      <style:text-properties style:font-name="Times New Roman4" fo:font-family="'Times New Roman'" style:font-style-name="Regular" style:font-family-generic="roman" style:font-pitch="variable" fo:font-size="10.5pt" fo:font-weight="bold" style:font-size-asian="10pt"/>
    </style:style>
    <style:style style:name="Footnote_20_Symbol" style:display-name="Footnote Symbol"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uperscript" style:family="text">
      <style:text-properties style:text-position="super 58%"/>
    </style:style>
    <style:style style:name="Index_20_Link" style:display-name="Index Link" style:family="text"/>
    <style:style style:name="Source_20_Text" style:display-name="Source Text" style:family="text">
      <style:text-properties style:font-name="Courier New" fo:font-family="'Courier New'" style:font-family-generic="modern" style:font-pitch="fixed" fo:font-size="9pt" fo:font-weight="norma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 style:display-name="ListLabel 3" style:family="text">
      <style:text-properties style:font-name="Times New Roman" fo:font-family="'Times New Roman'" style:font-family-generic="roman" style:font-pitch="variable" fo:font-size="10pt" style:font-name-complex="Courier New2" style:font-family-complex="'Courier New'" style:font-family-generic-complex="system" style:font-pitch-complex="variable"/>
    </style:style>
    <style:style style:name="ListLabel_20_2" style:display-name="ListLabel 2" style:family="text">
      <style:text-properties fo:color="#00000a" loext:opacity="100%" style:font-name="Courier New1" fo:font-family="'Courier New'" style:font-family-generic="roman" style:font-pitch="variable"/>
    </style:style>
    <style:style style:name="RMc_20_Term" style:display-name="RMc Term" style:family="text">
      <style:text-properties fo:color="#008080" loext:opacity="100%" style:font-name="Arial" fo:font-family="Arial" style:font-family-generic="roman" style:font-pitch="variable" style:text-underline-style="solid" style:text-underline-width="auto" style:text-underline-color="#008080" style:font-name-complex="Times New Roman1" style:font-family-complex="'Times New Roman'" style:font-family-generic-complex="system" style:font-pitch-complex="variable"/>
    </style:style>
    <style:style style:name="Reference_20_Char" style:display-name="Reference Char" style:family="text">
      <style:text-properties fo:font-size="11pt" style:font-size-asian="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Helvetica" fo:font-family="Helvetica" style:font-style-name="Regular" style:font-family-generic="roman" style:font-pitch="variable" fo:font-size="16pt" fo:font-weight="bold" style:font-size-asian="16pt" style:font-weight-asian="bold"/>
    </style:style>
    <style:style style:name="Heading_20_2_20_Char" style:display-name="Heading 2 Char" style:family="text" style:parent-style-name="Default_20_Paragraph_20_Font">
      <style:text-properties style:font-name="Helvetica" fo:font-family="Helvetica" style:font-style-name="Regular" style:font-family-generic="roman" style:font-pitch="variable" fo:font-size="14pt" fo:font-weight="bold" style:font-size-asian="14pt" style:font-weight-asian="bold"/>
    </style:style>
    <style:style style:name="Heading_20_3_20_Char" style:display-name="Heading 3 Char" style:family="text" style:parent-style-name="Default_20_Paragraph_20_Font">
      <style:text-properties style:font-name="Helvetica" fo:font-family="Helvetica" style:font-style-name="Regular" style:font-family-generic="roman" style:font-pitch="variable" fo:font-weight="bold" style:font-weight-asian="bold"/>
    </style:style>
    <style:style style:name="Heading_20_4_20_Char" style:display-name="Heading 4 Char" style:family="text" style:parent-style-name="Default_20_Paragraph_20_Font">
      <style:text-properties style:font-name="Times New Roman4" fo:font-family="'Times New Roman'" style:font-style-name="Regular" style:font-family-generic="roman" style:font-pitch="variable" fo:font-style="italic" style:font-style-asian="italic"/>
    </style:style>
    <style:style style:name="Heading_20_5_20_Char" style:display-name="Heading 5 Char" style:family="text" style:parent-style-name="Default_20_Paragraph_20_Font">
      <style:text-properties style:font-name="Times New Roman4" fo:font-family="'Times New Roman'" style:font-style-name="Regular" style:font-family-generic="roman" style:font-pitch="variable" fo:font-size="11pt" style:font-size-asian="11pt"/>
    </style:style>
    <style:style style:name="Heading_20_6_20_Char" style:display-name="Heading 6 Char" style:family="text" style:parent-style-name="Default_20_Paragraph_20_Font">
      <style:text-properties style:font-name="Times New Roman4" fo:font-family="'Times New Roman'" style:font-style-name="Regular" style:font-family-generic="roman" style:font-pitch="variable" fo:font-size="11pt" fo:font-style="italic" style:font-size-asian="11pt" style:font-style-asian="italic"/>
    </style:style>
    <style:style style:name="Heading_20_7_20_Char" style:display-name="Heading 7 Char" style:family="text" style:parent-style-name="Default_20_Paragraph_20_Font">
      <style:text-properties style:font-name="Arial2" fo:font-family="Arial" style:font-style-name="Regular" style:font-family-generic="roman" style:font-pitch="variable"/>
    </style:style>
    <style:style style:name="Heading_20_8_20_Char" style:display-name="Heading 8 Char" style:family="text" style:parent-style-name="Default_20_Paragraph_20_Font">
      <style:text-properties style:font-name="Arial2" fo:font-family="Arial" style:font-style-name="Regular" style:font-family-generic="roman" style:font-pitch="variable" fo:font-style="italic" style:font-style-asian="italic"/>
    </style:style>
    <style:style style:name="Heading_20_9_20_Char" style:display-name="Heading 9 Char" style:family="text" style:parent-style-name="Default_20_Paragraph_20_Font">
      <style:text-properties style:font-name="Arial2" fo:font-family="Arial" style:font-style-name="Regular" style:font-family-generic="roman" style:font-pitch="variable" fo:font-size="9pt" fo:font-style="italic" fo:font-weight="bold" style:font-size-asian="9pt" style:font-style-asian="italic" style:font-weight-asian="bold"/>
    </style:style>
    <style:style style:name="ListLabel_20_4" style:display-name="ListLabel 4" style:family="text">
      <style:text-properties style:font-name-complex="Times New Roman2" style:font-family-complex="'Times New Roman'" style:font-style-name-complex="Bold" style:font-family-generic-complex="swiss" style:font-pitch-complex="variable"/>
    </style:style>
    <style:style style:name="ListLabel_20_5" style:display-name="ListLabel 5" style:family="text">
      <style:text-properties style:font-name-complex="Times New Roman2" style:font-family-complex="'Times New Roman'" style:font-style-name-complex="Bold" style:font-family-generic-complex="swiss" style:font-pitch-complex="variable"/>
    </style:style>
    <style:style style:name="ListLabel_20_6" style:display-name="ListLabel 6" style:family="text">
      <style:text-properties style:font-name-complex="Times New Roman2" style:font-family-complex="'Times New Roman'" style:font-style-name-complex="Bold" style:font-family-generic-complex="swiss" style:font-pitch-complex="variable"/>
    </style:style>
    <style:style style:name="ListLabel_20_7" style:display-name="ListLabel 7" style:family="text">
      <style:text-properties style:font-name-complex="Times New Roman2" style:font-family-complex="'Times New Roman'" style:font-style-name-complex="Bold" style:font-family-generic-complex="swiss" style:font-pitch-complex="variable"/>
    </style:style>
    <style:style style:name="ListLabel_20_8" style:display-name="ListLabel 8" style:family="text">
      <style:text-properties style:font-name-complex="Times New Roman2" style:font-family-complex="'Times New Roman'" style:font-style-name-complex="Bold" style:font-family-generic-complex="swiss" style:font-pitch-complex="variable"/>
    </style:style>
    <style:style style:name="ListLabel_20_9" style:display-name="ListLabel 9" style:family="text">
      <style:text-properties style:font-name-complex="Times New Roman2" style:font-family-complex="'Times New Roman'" style:font-style-name-complex="Bold" style:font-family-generic-complex="swiss" style:font-pitch-complex="variable"/>
    </style:style>
    <style:style style:name="ListLabel_20_10" style:display-name="ListLabel 10" style:family="text">
      <style:text-properties style:font-name-complex="Times New Roman2" style:font-family-complex="'Times New Roman'" style:font-style-name-complex="Bold" style:font-family-generic-complex="swiss" style:font-pitch-complex="variable"/>
    </style:style>
    <style:style style:name="ListLabel_20_11" style:display-name="ListLabel 11" style:family="text">
      <style:text-properties style:font-name-complex="Times New Roman2" style:font-family-complex="'Times New Roman'" style:font-style-name-complex="Bold" style:font-family-generic-complex="swiss" style:font-pitch-complex="variable"/>
    </style:style>
    <style:style style:name="ListLabel_20_12" style:display-name="ListLabel 12" style:family="text">
      <style:text-properties style:font-name-complex="Times New Roman2" style:font-family-complex="'Times New Roman'" style:font-style-name-complex="Bold" style:font-family-generic-complex="swiss" style:font-pitch-complex="variable"/>
    </style:style>
    <style:style style:name="markedcontent" style:family="text" style:parent-style-name="Default_20_Paragraph_20_Font"/>
    <style:style style:name="Frame" style:family="graphic">
      <style:graphic-properties text:anchor-type="paragraph" svg:x="0in" svg:y="0in" fo:margin-top="0.1575in" fo:margin-bottom="0.1575in" style:wrap="parallel" style:number-wrapped-paragraphs="no-limit" style:wrap-contour="false" style:vertical-pos="top" style:vertical-rel="paragraph-content" style:horizontal-pos="center" style:horizontal-rel="paragraph-content" style:shadow="none" draw:shadow-opacity="100%"/>
    </style:style>
    <style:style style:name="Graphics" style:family="graphic">
      <style:graphic-properties text:anchor-type="paragraph" svg:x="0in" svg:y="0in" fo:margin-left="0in" fo:margin-right="0in" fo:margin-top="0.1575in" fo:margin-bottom="0.1575in" style:wrap="none" style:vertical-pos="top" style:vertical-rel="paragraph" style:horizontal-pos="center" style:horizontal-rel="paragraph" fo:background-color="transparent" draw:fill="none" draw:fill-color="#ffffff" style:shadow="none" draw:shadow-opacity="100%">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Graphics"/>
    <text:outline-style style:name="Outline">
      <text:outline-level-style text:level="1" text:style-name="ListLabel_20_4" loext:num-list-format="%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5"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6"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7"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8"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9"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0"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1"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2"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min-label-distance="0.15in"/>
      </text:outline-level-style>
    </text:outline-style>
    <text:list-style style:name="Numbering_20_1" style:display-name="Numbering 1">
      <text:list-level-style-number text:level="1" text:style-name="Numbering_20_Symbols" loext:num-list-format="%1%" style:num-format="1">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loext:num-list-format="%2%"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1%.%2% " style:num-suffix=" " style:num-format="1" text:display-levels="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Bullet_20_List" style:display-name="Bullet List">
      <text:list-level-style-bullet text:level="1" text:style-name="Bullet_20_Symbols" loext:num-list-format="%1%" text:bullet-char="•">
        <style:list-level-properties text:list-level-position-and-space-mode="label-alignment">
          <style:list-level-label-alignment text:label-followed-by="listtab" text:list-tab-stop-position="0.472in" fo:text-indent="-0.2362in" fo:margin-left="0.472in"/>
        </style:list-level-properties>
        <style:text-properties style:font-name="Times New Roman3"/>
      </text:list-level-style-bullet>
      <text:list-level-style-bullet text:level="2" text:style-name="Bullet_20_Symbols" loext:num-list-format="%2%" text:bullet-char="Ω">
        <style:list-level-properties text:list-level-position-and-space-mode="label-alignment">
          <style:list-level-label-alignment text:label-followed-by="listtab" text:list-tab-stop-position="0.75in" fo:text-indent="-0.25in" fo:margin-left="0.75in"/>
        </style:list-level-properties>
        <style:text-properties style:font-name="Lucida Grande"/>
      </text:list-level-style-bullet>
      <text:list-level-style-bullet text:level="3" text:style-name="Bullet_20_Symbols" loext:num-list-format="%3%" text:bullet-char="Ω">
        <style:list-level-properties text:list-level-position-and-space-mode="label-alignment">
          <style:list-level-label-alignment text:label-followed-by="listtab" text:list-tab-stop-position="1in" fo:text-indent="-0.25in" fo:margin-left="1in"/>
        </style:list-level-properties>
        <style:text-properties style:font-name="Lucida Grande"/>
      </text:list-level-style-bullet>
      <text:list-level-style-bullet text:level="4" text:style-name="Bullet_20_Symbols" loext:num-list-format="%4%" text:bullet-char="Ω">
        <style:list-level-properties text:list-level-position-and-space-mode="label-alignment">
          <style:list-level-label-alignment text:label-followed-by="listtab" text:list-tab-stop-position="1.25in" fo:text-indent="-0.25in" fo:margin-left="1.25in"/>
        </style:list-level-properties>
        <style:text-properties style:font-name="Lucida Grande"/>
      </text:list-level-style-bullet>
      <text:list-level-style-bullet text:level="5" text:style-name="Bullet_20_Symbols" loext:num-list-format="%5%" text:bullet-char="Ω">
        <style:list-level-properties text:list-level-position-and-space-mode="label-alignment">
          <style:list-level-label-alignment text:label-followed-by="listtab" text:list-tab-stop-position="1.5in" fo:text-indent="-0.25in" fo:margin-left="1.5in"/>
        </style:list-level-properties>
        <style:text-properties style:font-name="Lucida Grande"/>
      </text:list-level-style-bullet>
      <text:list-level-style-bullet text:level="6" text:style-name="Bullet_20_Symbols" loext:num-list-format="%6%" text:bullet-char="Ω">
        <style:list-level-properties text:list-level-position-and-space-mode="label-alignment">
          <style:list-level-label-alignment text:label-followed-by="listtab" text:list-tab-stop-position="1.75in" fo:text-indent="-0.25in" fo:margin-left="1.75in"/>
        </style:list-level-properties>
        <style:text-properties style:font-name="Lucida Grande"/>
      </text:list-level-style-bullet>
      <text:list-level-style-bullet text:level="7" text:style-name="Bullet_20_Symbols" loext:num-list-format="%7%" text:bullet-char="Ω">
        <style:list-level-properties text:list-level-position-and-space-mode="label-alignment">
          <style:list-level-label-alignment text:label-followed-by="listtab" text:list-tab-stop-position="2in" fo:text-indent="-0.25in" fo:margin-left="2in"/>
        </style:list-level-properties>
        <style:text-properties style:font-name="Lucida Grande"/>
      </text:list-level-style-bullet>
      <text:list-level-style-bullet text:level="8" text:style-name="Bullet_20_Symbols" loext:num-list-format="%8%" text:bullet-char="Ω">
        <style:list-level-properties text:list-level-position-and-space-mode="label-alignment">
          <style:list-level-label-alignment text:label-followed-by="listtab" text:list-tab-stop-position="2.25in" fo:text-indent="-0.25in" fo:margin-left="2.25in"/>
        </style:list-level-properties>
        <style:text-properties style:font-name="Lucida Grande"/>
      </text:list-level-style-bullet>
      <text:list-level-style-bullet text:level="9" text:style-name="Bullet_20_Symbols" loext:num-list-format="%9%" text:bullet-char="Ω">
        <style:list-level-properties text:list-level-position-and-space-mode="label-alignment">
          <style:list-level-label-alignment text:label-followed-by="listtab" text:list-tab-stop-position="2.5in" fo:text-indent="-0.25in" fo:margin-left="2.5in"/>
        </style:list-level-properties>
        <style:text-properties style:font-name="Lucida Grande"/>
      </text:list-level-style-bullet>
      <text:list-level-style-bullet text:level="10" text:style-name="Bullet_20_Symbols" loext:num-list-format="%10%" text:bullet-char="Ω">
        <style:list-level-properties text:list-level-position-and-space-mode="label-alignment">
          <style:list-level-label-alignment text:label-followed-by="listtab" text:list-tab-stop-position="2.75in" fo:text-indent="-0.25in" fo:margin-left="2.75in"/>
        </style:list-level-properties>
        <style:text-properties style:font-name="Lucida Grande"/>
      </text:list-level-style-bullet>
    </text:list-style>
    <text:list-style style:name="Annex_20_Numbering" style:display-name="Annex Numbering">
      <text:list-level-style-number text:level="1" text:style-name="Numbering_20_Symbols" loext:num-list-format="Annex %1%: " style:num-prefix="Annex " style:num-suffix=": " style:num-format="A" text:start-value="2">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2%.%3%.%4%.%5%.%6%.%7%.%8%.%9%.%10%"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loext:num-list-format="%1%" style:num-format="1">
        <style:list-level-properties text:list-level-position-and-space-mode="label-alignment">
          <style:list-level-label-alignment text:label-followed-by="listtab" fo:text-indent="-0.75in" fo:margin-left="0.7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0.75in" fo:margin-left="0.7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fo:text-indent="-0.7in" fo:margin-left="0.7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fo:text-indent="-0.3937in" fo:margin-left="0.39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fo:text-indent="-0.5909in" fo:margin-left="0.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loext:num-list-format="%1%"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text:list-tab-stop-position="0.25in" fo:text-indent="-0.75in" fo:margin-left="1in"/>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text:list-tab-stop-position="0.25in" fo:text-indent="-0.9in" fo:margin-left="1.15in"/>
        </style:list-level-properties>
      </text:list-level-style-number>
      <text:list-level-style-number text:level="5" text:style-name="ListLabel_20_1" loext:num-list-format="%5%"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6" text:style-name="ListLabel_20_1" loext:num-list-format="%6%"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7" text:style-name="ListLabel_20_1" loext:num-list-format="%7%"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text:list-tab-stop-position="0.25in" fo:text-indent="-0.3937in" fo:margin-left="0.6437in"/>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text:list-tab-stop-position="0.25in" fo:text-indent="-0.5909in" fo:margin-left="0.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39">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2in" fo:margin-left="0.5in"/>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loext:num-list-format="%6%" style:num-format="">
        <style:list-level-properties text:list-level-position-and-space-mode="label-alignment">
          <style:list-level-label-alignment text:label-followed-by="nothing" fo:text-indent="-0.25in" fo:margin-left="1.75in"/>
        </style:list-level-properties>
      </text:list-level-style-number>
      <text:list-level-style-number text:level="7" loext:num-list-format="%7%" style:num-format="">
        <style:list-level-properties text:list-level-position-and-space-mode="label-alignment">
          <style:list-level-label-alignment text:label-followed-by="nothing" fo:text-indent="-0.25in" fo:margin-left="2in"/>
        </style:list-level-properties>
      </text:list-level-style-number>
      <text:list-level-style-number text:level="8" loext:num-list-format="%8%" style:num-format="">
        <style:list-level-properties text:list-level-position-and-space-mode="label-alignment">
          <style:list-level-label-alignment text:label-followed-by="nothing" fo:text-indent="-0.25in" fo:margin-left="2.25in"/>
        </style:list-level-properties>
      </text:list-level-style-number>
      <text:list-level-style-number text:level="9" loext:num-list-format="%9%" style:num-format="">
        <style:list-level-properties text:list-level-position-and-space-mode="label-alignment">
          <style:list-level-label-alignment text:label-followed-by="nothing"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use-window-font-color="true" loext:opacity="0%" style:font-name="Arial1" fo:font-size="9pt" fo:language="en" fo:country="US" officeooo:rsid="0430764f" style:font-name-asian="Times New Roman4" style:font-size-asian="10pt" style:font-name-complex="Times New Roman4" style:font-size-complex="10pt" style:language-complex="ar" style:country-complex="SA"/>
    </style:style>
    <style:style style:name="MT2" style:family="text">
      <style:text-properties officeooo:rsid="01490ce9"/>
    </style:style>
    <style:style style:name="MT3" style:family="text">
      <style:text-properties officeooo:rsid="0430764f"/>
    </style:style>
    <style:style style:name="MT4" style:family="text">
      <style:text-properties officeooo:rsid="05bd96af"/>
    </style:style>
    <style:style style:name="MT5" style:family="text"/>
    <style:style style:name="MT6" style:family="text">
      <style:text-properties officeooo:rsid="029fd899"/>
    </style:style>
    <style:style style:name="MT7" style:family="text">
      <style:text-properties style:use-window-font-color="true" loext:opacity="0%" style:font-name="Arial1" fo:font-size="9pt" fo:language="en" fo:country="US" officeooo:rsid="042672ea" style:font-name-asian="Times New Roman4" style:font-size-asian="10pt" style:font-name-complex="Times New Roman4" style:font-size-complex="10pt" style:language-complex="ar" style:country-complex="SA"/>
    </style:style>
    <style:style style:name="MT8" style:family="text">
      <style:text-properties officeooo:rsid="029b48a3"/>
    </style:style>
    <style:style style:name="MT9" style:family="text">
      <style:text-properties officeooo:rsid="042672ea"/>
    </style:style>
    <style:page-layout style:name="Mpm1">
      <style:page-layout-properties fo:page-width="8.2673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17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701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left">
      <style:page-layout-properties fo:page-width="8.2673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lef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usage="right">
      <style:page-layout-properties fo:page-width="8.2681in" fo:page-height="11.6929in" style:num-format="i"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layout-properties fo:page-width="8.2673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master-page style:name="Right_20_Page" style:display-name="Right Page" style:page-layout-name="Mpm3" draw:style-name="Mdp1" style:next-style-name="Left_20_Page">
      <style:footer>
        <text:p text:style-name="Footer_20_right"><text:s/><text:span text:style-name="MT1">Commons Ontology Library</text:span><text:span text:style-name="MT2">, v1.</text:span><text:span text:style-name="MT3">0 – </text:span><text:span text:style-name="MT4">beta 1</text:span><text:tab/><text:span text:style-name="Page_20_Number"><text:page-number text:select-page="current">0</text:page-number></text:span></text:p>
      </style:footer>
    </style:master-page>
    <style:master-page style:name="Left_20_Page" style:display-name="Left Page" style:page-layout-name="Mpm4" draw:style-name="Mdp1" style:next-style-name="Right_20_Page">
      <style:footer>
        <text:p text:style-name="Footer_20_left"><text:span text:style-name="Page_20_Number"><text:page-number text:select-page="current">0</text:page-number></text:span><text:span text:style-name="Page_20_Number"><text:s text:c="121"/></text:span><text:span text:style-name="MT1">Commons Ontology Library</text:span><text:span text:style-name="MT6">, v1.</text:span><text:span text:style-name="MT3">0 – </text:span><text:span text:style-name="MT4">beta 1</text:span></text:p>
      </style:footer>
    </style:master-page>
    <style:master-page style:name="Left_20_Page_20_Preface" style:display-name="Left Page Preface" style:page-layout-name="Mpm5" draw:style-name="Mdp1" style:next-style-name="Right_20_Page_20_Preface">
      <style:footer>
        <text:p text:style-name="Footer_20_left"><text:span text:style-name="Page_20_Number"><text:page-number text:select-page="current">0</text:page-number></text:span><text:span text:style-name="Page_20_Number"><text:s text:c="122"/></text:span><text:span text:style-name="MT7">Commons Ontology Library</text:span><text:span text:style-name="MT8">, v1.</text:span><text:span text:style-name="MT9">0 – </text:span><text:span text:style-name="MT4">beta 1</text:span></text:p>
      </style:footer>
    </style:master-page>
    <style:master-page style:name="Right_20_Page_20_Preface" style:display-name="Right Page Preface" style:page-layout-name="Mpm6" draw:style-name="Mdp1" style:next-style-name="Left_20_Page_20_Preface">
      <style:footer>
        <text:p text:style-name="Footer_20_left"><text:s/><text:span text:style-name="MT7">Commons Ontology Library</text:span><text:span text:style-name="MT8">, v1.</text:span><text:span text:style-name="MT9">0 – </text:span><text:span text:style-name="MT4">beta 1</text:span><text:tab/><text:span text:style-name="Page_20_Number"><text:page-number text:select-page="current">0</text:page-number></text:span></text:p>
      </style:footer>
    </style:master-page>
    <style:master-page style:name="HTML"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Linda Heaton</meta:initial-creator>
    <meta:creation-date>2008-09-30T07:35:00</meta:creation-date>
    <dc:date>2022-11-06T20:47:00.315000000</dc:date>
    <meta:editing-cycles>1243</meta:editing-cycles>
    <meta:editing-duration>P17DT21H47M49S</meta:editing-duration>
    <dc:title>Commons Ontology Library 1.0 Specification</dc:title>
    <meta:print-date>2017-07-11T12:28:24.405000000</meta:print-date>
    <dc:description>ad/2022-06-01</dc:description>
    <meta:document-statistic meta:table-count="0" meta:image-count="0" meta:object-count="0" meta:page-count="8" meta:paragraph-count="156" meta:word-count="1992" meta:character-count="18475" meta:non-whitespace-character-count="16088"/>
    <meta:user-defined meta:name="Info 2"/>
    <meta:user-defined meta:name="Info 3"/>
    <meta:user-defined meta:name="Info 4"/>
    <meta:user-defined meta:name="Version">x.y</meta:user-defined>
  </office:meta>
</office:document-meta>
</file>