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onaco" svg:font-family="Monac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onaco1" svg:font-family="Mona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_20_right">
      <style:text-properties officeooo:paragraph-rsid="005abb5b"/>
    </style:style>
    <style:style style:name="P2" style:family="paragraph" style:parent-style-name="Footer">
      <style:text-properties officeooo:paragraph-rsid="00cec94b"/>
    </style:style>
    <style:style style:name="P3" style:family="paragraph" style:parent-style-name="Footer">
      <style:paragraph-properties>
        <style:tab-stops>
          <style:tab-stop style:position="7.62cm" style:type="center"/>
          <style:tab-stop style:position="15.005cm" style:type="right"/>
        </style:tab-stops>
      </style:paragraph-properties>
      <style:text-properties officeooo:paragraph-rsid="00cec94b"/>
    </style:style>
    <style:style style:name="P4" style:family="paragraph" style:parent-style-name="Code">
      <style:text-properties fo:font-weight="bold" style:font-weight-asian="bold" style:font-weight-complex="bold"/>
    </style:style>
    <style:style style:name="P5" style:family="paragraph" style:parent-style-name="Code">
      <style:text-properties officeooo:rsid="0a195491" officeooo:paragraph-rsid="0a195491"/>
    </style:style>
    <style:style style:name="P6" style:family="paragraph" style:parent-style-name="Code">
      <style:text-properties officeooo:rsid="0a240101" officeooo:paragraph-rsid="0a240101"/>
    </style:style>
    <style:style style:name="P7" style:family="paragraph" style:parent-style-name="Text_20_body">
      <style:text-properties officeooo:rsid="0a092583" officeooo:paragraph-rsid="0a092583"/>
    </style:style>
    <style:style style:name="P8" style:family="paragraph" style:parent-style-name="Text_20_body">
      <style:text-properties officeooo:rsid="0a092583" officeooo:paragraph-rsid="0a0a6cdf"/>
    </style:style>
    <style:style style:name="P9" style:family="paragraph" style:parent-style-name="Text_20_body">
      <style:text-properties officeooo:rsid="0a0dcfc8" officeooo:paragraph-rsid="0a22f094"/>
    </style:style>
    <style:style style:name="P10" style:family="paragraph" style:parent-style-name="Heading_20_6">
      <style:text-properties officeooo:paragraph-rsid="0a33202a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officeooo:rsid="001d9a78" style:font-size-asian="9pt"/>
    </style:style>
    <style:style style:name="T3" style:family="text">
      <style:text-properties style:font-name="Arial" fo:font-size="9pt" officeooo:rsid="005d59ce" style:font-size-asian="9pt"/>
    </style:style>
    <style:style style:name="T4" style:family="text">
      <style:text-properties style:font-name="Arial" fo:font-size="9pt" officeooo:rsid="00c9a4a8" style:font-size-asian="9pt"/>
    </style:style>
    <style:style style:name="T5" style:family="text">
      <style:text-properties style:font-name="Arial" fo:font-size="9pt" officeooo:rsid="00c9da5d" style:font-size-asian="9pt"/>
    </style:style>
    <style:style style:name="T6" style:family="text">
      <style:text-properties style:font-name="Arial" fo:font-size="9pt" officeooo:rsid="00ca9bc5" style:font-size-asian="9pt"/>
    </style:style>
    <style:style style:name="T7" style:family="text">
      <style:text-properties style:font-name="Arial" fo:font-size="9pt" fo:font-weight="bold" style:font-size-asian="9pt" style:font-weight-asian="bold"/>
    </style:style>
    <style:style style:name="T8" style:family="text">
      <style:text-properties style:font-name="Arial" fo:font-size="9pt" fo:font-weight="normal" style:font-size-asian="9pt" style:font-weight-asian="normal" style:font-weight-complex="normal"/>
    </style:style>
    <style:style style:name="T9" style:family="text">
      <style:text-properties officeooo:rsid="005abb5b"/>
    </style:style>
    <style:style style:name="T10" style:family="text">
      <style:text-properties officeooo:rsid="0a092583"/>
    </style:style>
    <style:style style:name="T11" style:family="text">
      <style:text-properties officeooo:rsid="0a0a6cdf"/>
    </style:style>
    <style:style style:name="T12" style:family="text">
      <style:text-properties officeooo:rsid="0a0bfb8c"/>
    </style:style>
    <style:style style:name="T13" style:family="text">
      <style:text-properties officeooo:rsid="0a0f2b6b"/>
    </style:style>
    <style:style style:name="T14" style:family="text">
      <style:text-properties officeooo:rsid="0a195491"/>
    </style:style>
    <style:style style:name="T15" style:family="text">
      <style:text-properties officeooo:rsid="0a22f094"/>
    </style:style>
    <style:style style:name="T16" style:family="text">
      <style:text-properties officeooo:rsid="0a240101"/>
    </style:style>
    <style:style style:name="T17" style:family="text">
      <style:text-properties officeooo:rsid="0a273726"/>
    </style:style>
    <style:style style:name="T18" style:family="text">
      <style:text-properties officeooo:rsid="0a29161e"/>
    </style:style>
    <style:style style:name="T19" style:family="text">
      <style:text-properties officeooo:rsid="0a2af00e"/>
    </style:style>
    <style:style style:name="T20" style:family="text">
      <style:text-properties officeooo:rsid="0a2bdfd7"/>
    </style:style>
    <style:style style:name="T21" style:family="text">
      <style:text-properties style:font-name="Arial1" fo:font-size="10pt" fo:font-weight="normal" officeooo:rsid="0a2ed7c4"/>
    </style:style>
    <style:style style:name="T22" style:family="text">
      <style:text-properties style:font-name="Arial1" fo:font-size="10pt" fo:font-weight="normal" officeooo:rsid="0a2fd7c8"/>
    </style:style>
    <style:style style:name="T23" style:family="text">
      <style:text-properties officeooo:rsid="0a311166"/>
    </style:style>
    <style:style style:name="T24" style:family="text">
      <style:text-properties officeooo:rsid="0a32775a"/>
    </style:style>
    <style:style style:name="T25" style:family="text">
      <style:text-properties officeooo:rsid="0a33202a"/>
    </style:style>
    <style:style style:name="T26" style:family="text">
      <style:text-properties fo:font-size="16pt" fo:font-weight="bold" officeooo:rsid="0a33202a" style:font-weight-asian="bold"/>
    </style:style>
    <style:style style:name="T27" style:family="text">
      <style:text-properties fo:font-size="16pt" fo:font-weight="bold" officeooo:rsid="0a335f01" style:font-weight-asian="bold"/>
    </style:style>
    <style:style style:name="T28" style:family="text">
      <style:text-properties officeooo:rsid="0a33d4a3"/>
    </style:style>
    <style:style style:name="T29" style:family="text"/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&quot;Figure&quot;"/>
      </text:sequence-decls>
      <text:h text:style-name="P10" text:outline-level="6"><text:span text:style-name="T25">[please i</text:span><text:span text:style-name="T26">gnore appendix A </text:span><text:span text:style-name="T27">in this document</text:span><text:span text:style-name="T26">]</text:span></text:h>
      <text:h text:style-name="P10" text:outline-level="6"><text:span text:style-name="T10">Securi</text:span><text:span text:style-name="T28">ng a REST for CORBA application</text:span><text:span text:style-name="T10"> </text:span><text:span text:style-name="T13">(Non-Normative)</text:span></text:h>
      <text:p text:style-name="P7">This <text:span text:style-name="T17">appendix illustrates how security might be added to the example REST for CORBA application described in </text:span><office:annotation office:name="__Annotation__30547_978179659" loext:resolved="false"><dc:creator>Unknown Author</dc:creator><dc:date>2022-04-27T10:00:38.825958302</dc:date><text:p text:style-name="P11"><text:span text:style-name="T30">Link to Appendix A</text:span></text:p></office:annotation><text:span text:style-name="T17">Appendix A</text:span><office:annotation-end office:name="__Annotation__30547_978179659"/><text:span text:style-name="T17">.</text:span></text:p>
      <text:p text:style-name="P8"><text:span text:style-name="T17">A valid approach would entail the deployment of the REST for CORBA application in a webserver </text:span>that offers <text:span text:style-name="T18">T</text:span>ransport <text:span text:style-name="T18">L</text:span>ayer <text:span text:style-name="T18">S</text:span>ecurity <text:span text:style-name="T17">capabilities</text:span>. <text:span text:style-name="T11">TLS security certificates </text:span><text:span text:style-name="T17">can </text:span><text:span text:style-name="T11">be configured at <text:s/>the </text:span><text:span text:style-name="T17">REST service</text:span><text:span text:style-name="T11"> endpoint and at REST client </text:span><text:span text:style-name="T17">endpoints</text:span><text:span text:style-name="T11">. This w</text:span><text:span text:style-name="T14">ould</text:span><text:span text:style-name="T11"> </text:span><text:span text:style-name="T17">enable</text:span><text:span text:style-name="T11"> </text:span><text:span text:style-name="T17">authentication, confidentiality and integrity in the communication between</text:span><text:span text:style-name="T11"> the REST clients </text:span><text:span text:style-name="T12">and the </text:span><text:span text:style-name="T17">REST </text:span><text:span text:style-name="T12">serv</text:span><text:span text:style-name="T17">ice</text:span><text:span text:style-name="T12"> endpoint.</text:span></text:p>
      <text:p text:style-name="P9"><text:span text:style-name="T15">The following</text:span> example <text:span text:style-name="T19">demonstrates how to consume the secured REST for CORBA application described in </text:span><office:annotation office:name="__Annotation__30548_978179659" loext:resolved="false"><dc:creator>Unknown Author</dc:creator><dc:date>2022-04-27T10:01:04.349764461</dc:date><text:p text:style-name="P11"><text:span text:style-name="T30">Link to Appendix A</text:span></text:p></office:annotation><text:span text:style-name="T20">Appendix</text:span><text:span text:style-name="T15"> A</text:span><office:annotation-end office:name="__Annotation__30548_978179659"/><text:span text:style-name="T15"> </text:span><text:span text:style-name="T23">(some output has been omitted for brevity)</text:span>:</text:p>
      <text:p text:style-name="P9"/>
      <text:p text:style-name="Code"># curl -<text:span text:style-name="T16">v</text:span> --cacert &lt;path-to-ca-certificate&gt; --cert <text:s/>&lt;path-to-client-certificate&gt; --<text:span text:style-name="T16">key &lt;path-to-client-</text:span>private-key&gt; https://<text:span text:style-name="T21">example.com</text:span>:8080/image-processing | json_pp</text:p>
      <text:p text:style-name="P4">* TLSv1.3 (OUT), TLS handshake, Client hello (1):</text:p>
      <text:p text:style-name="P4">* TLSv1.3 (IN), TLS handshake, Server hello (2):</text:p>
      <text:p text:style-name="P4">* TLSv1.2 (IN), TLS handshake, Certificate (11):</text:p>
      <text:p text:style-name="P4">* TLSv1.2 (IN), TLS handshake, Server key exchange (12):</text:p>
      <text:p text:style-name="P4">* TLSv1.2 (IN), TLS handshake, Request CERT (13):</text:p>
      <text:p text:style-name="P4">* TLSv1.2 (IN), TLS handshake, Server finished (14):</text:p>
      <text:p text:style-name="P4">* TLSv1.2 (OUT), TLS handshake, Certificate (11):</text:p>
      <text:p text:style-name="P4">* TLSv1.2 (OUT), TLS handshake, Client key exchange (16):</text:p>
      <text:p text:style-name="P4">* TLSv1.2 (OUT), TLS handshake, CERT verify (15):</text:p>
      <text:p text:style-name="P4">* TLSv1.2 (OUT), TLS change cipher, Change cipher spec (1):</text:p>
      <text:p text:style-name="P4">* TLSv1.2 (OUT), TLS handshake, Finished (20):</text:p>
      <text:p text:style-name="P4">* TLSv1.2 (IN), TLS handshake, Finished (20):</text:p>
      <text:p text:style-name="P4">* SSL connection using TLSv1.2 / ECDHE-RSA-AES256-GCM-SHA384</text:p>
      <text:p text:style-name="Code">* Server certificate:</text:p>
      <text:p text:style-name="P6">...<text:span text:style-name="T24">OMITTED</text:span>...</text:p>
      <text:p text:style-name="Code">&gt; GET /image-processing HTTP/1.1</text:p>
      <text:p text:style-name="Code">&gt; Host: <text:span text:style-name="T22">example.com</text:span>:8080</text:p>
      <text:p text:style-name="Code">&gt; User-Agent: curl/7.76.1</text:p>
      <text:p text:style-name="Code">&gt; Accept: */*</text:p>
      <text:p text:style-name="Code">...<text:span text:style-name="T24">OMITTED</text:span>...</text:p>
      <text:p text:style-name="P5">{</text:p>
      <text:p text:style-name="Code"><text:s text:c="4"/>"_ret" : [</text:p>
      <text:p text:style-name="Code"><text:s text:c="10"/>"/images/AVZCAQIAAAAvACAgAQAAADAgICCcwfdhiDwOAA==",</text:p>
      <text:p text:style-name="Code"><text:s text:c="10"/>"/images/AVZCAQIAAAAvACAgAQAAADIgICCcwfdhiDwOAA=="</text:p>
      <text:p text:style-name="Code"><text:s text:c="4"/>]</text:p>
      <text:p text:style-name="P5">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onaco" svg:font-family="Monac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onaco1" svg:font-family="Mona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.282cm" fo:margin-bottom="0cm" style:contextual-spacing="false"/>
    </style:style>
    <style:style style:name="List" style:family="paragraph" style:parent-style-name="Standard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32cm" fo:margin-bottom="0.457cm" style:contextual-spacing="false"/>
      <style:text-properties style:font-name="Arial" fo:font-family="Arial" style:font-family-generic="roman" style:font-pitch="variable"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3cm" fo:margin-bottom="0.203cm" style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cm" style:contextual-spacing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32cm" fo:margin-bottom="0cm" style:contextual-spacing="false" fo:keep-with-next="always">
        <style:tab-stops/>
      </style:paragraph-properties>
      <style:text-properties style:font-name="Arial" fo:font-family="Arial" style:font-family-generic="roman" style:font-pitch="variable" fo:font-size="11pt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loext:graphic-properties draw:fill="none" draw:fill-color="#729fcf"/>
      <style:paragraph-properties fo:margin-left="1.78cm" fo:margin-right="0cm" fo:margin-top="0.423cm" fo:margin-bottom="0cm" style:contextual-spacing="false" fo:text-align="start" style:justify-single-word="false" fo:orphans="2" fo:widows="2" fo:hyphenation-ladder-count="no-limit" fo:text-indent="-1.78cm" style:auto-text-indent="false" fo:background-color="transparent" fo:keep-with-next="always" style:punctuation-wrap="hanging" style:vertical-align="baseline" style:writing-mode="lr-tb">
        <style:tab-stops/>
      </style:paragraph-properties>
      <style:text-properties style:font-name="Arial" fo:font-family="Arial" style:font-family-generic="roman" style:font-pitch="variable" fo:font-size="10pt" fo:font-weight="bold" style:font-size-asian="8.75pt" style:font-weight-asian="bold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Text_20_body" style:default-outline-level="6" style:class="text" style:master-page-name="">
      <style:paragraph-properties fo:margin-left="1.9cm" fo:margin-right="0cm" fo:margin-top="0.212cm" fo:margin-bottom="0cm" style:contextual-spacing="false" fo:text-align="center" style:justify-single-word="false" fo:text-indent="-1.499cm" style:auto-text-indent="false" style:page-number="auto" fo:keep-with-next="always">
        <style:tab-stops/>
      </style:paragraph-properties>
      <style:text-properties fo:font-size="16pt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 style:master-page-name="">
      <style:paragraph-properties fo:margin-top="0.423cm" fo:margin-bottom="0cm" style:contextual-spacing="false" style:page-number="auto"/>
      <style:text-properties fo:font-size="12pt" fo:font-weight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cm" fo:margin-right="0cm" fo:margin-top="0.423cm" fo:margin-bottom="0.106cm" style:contextual-spacing="false" fo:text-indent="-1cm" style:auto-text-indent="false">
        <style:tab-stops>
          <style:tab-stop style:position="1cm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501cm" fo:margin-right="0cm" fo:margin-top="0.423cm" fo:margin-bottom="0.106cm" style:contextual-spacing="false" fo:text-indent="-1.501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aption" style:family="paragraph" style:parent-style-name="Standard" style:default-outline-level="">
      <style:paragraph-properties fo:margin-top="0.076cm" fo:margin-bottom="0.203cm" style:contextual-spacing="false" text:number-lines="false" text:line-number="0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Figure" style:family="paragraph" style:parent-style-name="Standard" style:next-style-name="Text_20_body" style:default-outline-level="" style:class="extra">
      <style:paragraph-properties fo:orphans="0" fo:widows="0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6.485cm" style:type="right"/>
        </style:tab-stops>
      </style:paragraph-properties>
    </style:style>
    <style:style style:name="List_20_text" style:display-name="List text" style:family="paragraph" style:parent-style-name="Text_20_body" style:next-style-name="List" style:default-outline-level="">
      <style:paragraph-properties fo:margin-left="1.27cm" fo:margin-right="0cm" fo:text-indent="0cm" style:auto-text-indent="false"/>
    </style:style>
    <style:style style:name="Note" style:family="paragraph" style:parent-style-name="Text_20_body" style:default-outline-level="">
      <style:paragraph-properties fo:margin-left="-1.905cm" fo:margin-right="0cm" fo:text-indent="0cm" style:auto-text-indent="false"/>
    </style:style>
    <style:style style:name="OCL" style:family="paragraph" style:parent-style-name="Standard" style:next-style-name="Standard" style:default-outline-level="">
      <style:paragraph-properties fo:margin-left="1.778cm" fo:margin-right="0cm" fo:margin-top="0.212cm" fo:margin-bottom="0cm" style:contextual-spacing="false" fo:text-indent="-1.27cm" style:auto-text-indent="false"/>
      <style:text-properties style:font-name="Courier" fo:font-family="Courier" style:font-family-generic="roman" style:font-pitch="variable"/>
    </style:style>
    <style:style style:name="OCLinterp" style:family="paragraph" style:parent-style-name="Text_20_body" style:next-style-name="OCL" style:default-outline-level="">
      <style:paragraph-properties fo:margin-left="0.508cm" fo:margin-right="0cm" fo:margin-top="0.071cm" fo:margin-bottom="0cm" style:contextual-spacing="false" fo:text-indent="0cm" style:auto-text-indent="false"/>
    </style:style>
    <style:style style:name="Subhead" style:family="paragraph" style:parent-style-name="Standard" style:next-style-name="Text_20_body" style:default-outline-level="">
      <style:paragraph-properties fo:margin-top="0.423cm" fo:margin-bottom="0cm" style:contextual-spacing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style:contextual-spacing="false" fo:text-align="center" style:justify-single-word="false"/>
      <style:text-properties style:font-name="Arial" fo:font-family="Arial" style:font-family-generic="roman" style:font-pitch="variable" fo:font-size="24pt" fo:font-weight="bold" style:letter-kerning="true" style:font-size-asian="24pt" style:font-weight-asian="bold"/>
    </style:style>
    <style:style style:name="Subtitle" style:family="paragraph" style:parent-style-name="Standard" style:next-style-name="Text_20_body" style:default-outline-level="" style:class="chapter"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" style:display-name="List Bullet" style:family="paragraph" style:parent-style-name="Standard" style:default-outline-level="">
      <style:paragraph-properties fo:margin-left="0.254cm" fo:margin-right="0.229cm" fo:text-indent="0cm" style:auto-text-indent="false"/>
    </style:style>
    <style:style style:name="Role" style:family="paragraph" style:parent-style-name="Standard" style:next-style-name="Text_20_body" style:default-outline-level="">
      <style:paragraph-properties fo:margin-top="0.212cm" fo:margin-bottom="0cm" style:contextual-spacing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Example" style:family="paragraph" style:parent-style-name="Standard" style:default-outline-level="">
      <style:paragraph-properties fo:margin-top="0.282cm" fo:margin-bottom="0cm" style:contextual-spacing="false"/>
    </style:style>
    <style:style style:name="EXPRESS" style:family="paragraph" style:parent-style-name="Standard" style:default-outline-level="">
      <style:paragraph-properties fo:margin-left="0.508cm" fo:margin-right="0cm" fo:margin-top="0.071cm" fo:margin-bottom="0cm" style:contextual-spacing="false" fo:text-indent="0cm" style:auto-text-indent="false"/>
      <style:text-properties style:font-name="Courier" fo:font-family="Courier" style:font-family-generic="roman" style:font-pitch="variable"/>
    </style:style>
    <style:style style:name="Heading0" style:family="paragraph" style:parent-style-name="Standard" style:next-style-name="Text_20_body" style:default-outline-level="">
      <style:paragraph-properties fo:margin-top="0.423cm" fo:margin-bottom="0.423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Author" style:family="paragraph" style:parent-style-name="Standard" style:next-style-name="Standard" style:default-outline-level="">
      <style:paragraph-properties fo:margin-left="1.27cm" fo:margin-right="0cm" fo:margin-top="0.423cm" fo:margin-bottom="0cm" style:contextual-spacing="false" fo:text-indent="0cm" style:auto-text-indent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Part_20_Heading" style:display-name="Part Heading" style:family="paragraph" style:parent-style-name="Standard" style:default-outline-level="">
      <style:paragraph-properties fo:margin-left="-0.635cm" fo:margin-right="0cm" fo:margin-top="0.212cm" fo:margin-bottom="0.847cm" style:contextual-spacing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Verdana" fo:font-family="Verdana" style:font-family-generic="roman" style:font-pitch="variable" fo:font-size="24pt" fo:font-weight="bold" style:font-size-asian="24pt" style:font-weight-asian="bold"/>
    </style:style>
    <style:style style:name="Front_20_Page_20_Title" style:display-name="Front Page Title" style:family="paragraph" style:parent-style-name="Standard" style:default-outline-level="">
      <style:paragraph-properties fo:margin-top="0cm" fo:margin-bottom="0.212cm" style:contextual-spacing="false"/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/>
    </style:style>
    <style:style style:name="Front_20_Page_20_Label" style:display-name="Front Page Label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/>
      </style:paragraph-properties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2.667cm" fo:margin-right="0cm" fo:text-indent="-1.905cm" style:auto-text-indent="false" text:number-lines="false" text:line-number="0">
        <style:tab-stops>
          <style:tab-stop style:position="1.905cm"/>
          <style:tab-stop style:position="15.87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default-outline-level="" style:list-style-name="" style:class="index">
      <style:paragraph-properties fo:margin-left="3.401cm" fo:margin-right="2.6cm" fo:text-indent="-1.9cm" style:auto-text-indent="false" text:number-lines="false" text:line-number="0">
        <style:tab-stops>
          <style:tab-stop style:position="15.88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905cm" fo:margin-right="0cm" fo:text-indent="-1.905cm" style:auto-text-indent="false">
        <style:tab-stops>
          <style:tab-stop style:position="1.905cm"/>
          <style:tab-stop style:position="15.875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diagram" style:family="paragraph" style:parent-style-name="Standard" style:next-style-name="Figure" style:default-outline-level="">
      <style:paragraph-properties fo:break-before="page"/>
    </style:style>
    <style:style style:name="Contents_20_4" style:display-name="Contents 4" style:family="paragraph" style:parent-style-name="Index" style:default-outline-level="" style:class="index">
      <style:paragraph-properties fo:margin-left="3.5cm" fo:margin-right="0cm" fo:text-indent="-1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2cm" fo:margin-right="0cm" fo:text-indent="1.199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pyright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Normal_20_Indent" style:display-name="Normal Indent" style:family="paragraph" style:parent-style-name="Standard" style:next-style-name="Contents_20_1" style:default-outline-level="">
      <style:text-properties fo:font-size="12pt" style:font-size-asian="12pt"/>
    </style:style>
    <style:style style:name="class_20_-_20_item_20_description" style:display-name="class - item description" style:family="paragraph" style:parent-style-name="Normal_20_Indent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class_20_comment" style:display-name="class comment" style:family="paragraph" style:parent-style-name="Standard" style:default-outline-level=""/>
    <style:style style:name="class_20_part" style:display-name="class part" style:family="paragraph" style:parent-style-name="class_20_comment" style:default-outline-level=""/>
    <style:style style:name="Issue" style:family="paragraph" style:parent-style-name="Standard" style:default-outline-level="">
      <style:paragraph-properties fo:line-height="115%"/>
      <style:text-properties fo:font-size="9pt" fo:font-style="italic" style:font-size-asian="9pt" style:font-style-asian="italic"/>
    </style:style>
    <style:style style:name="Issue_20_Header" style:display-name="Issue Header" style:family="paragraph" style:parent-style-name="Issue" style:next-style-name="Issue" style:default-outline-level="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Issue_20_Footer" style:display-name="Issue Footer" style:family="paragraph" style:parent-style-name="Issue" style:default-outline-level="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List_20_Number" style:display-name="List Number" style:family="paragraph" style:parent-style-name="Standard" style:default-outline-level="">
      <style:paragraph-properties fo:margin-top="0.106cm" fo:margin-bottom="0cm" style:contextual-spacing="false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" style:family="paragraph" style:default-outline-level="">
      <style:paragraph-properties fo:margin-top="0.279cm" fo:margin-bottom="0cm" style:contextual-spacing="false" style:line-height-at-least="0.176cm"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Bullet_5f_1" style:display-name="Bullet_1" style:family="paragraph" style:parent-style-name="List_20_Bullet" style:default-outline-level=""/>
    <style:style style:name="Preface" style:family="paragraph" style:default-outline-level="">
      <style:paragraph-properties fo:margin-top="0.176cm" fo:margin-bottom="0.282cm" style:contextual-spacing="false" style:line-height-at-least="0.67cm" fo:text-align="start" style:justify-single-word="false" fo:orphans="0" fo:widows="0" fo:hyphenation-ladder-count="no-limit" style:punctuation-wrap="hanging" style:vertical-align="baseline" style:writing-mode="lr-tb">
        <style:tab-stops>
          <style:tab-stop style:position="1.905cm"/>
          <style:tab-stop style:position="17.78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6pt" style:font-size-asian="16pt" fo:hyphenate="false" fo:hyphenation-remain-char-count="2" fo:hyphenation-push-char-count="2" loext:hyphenation-no-caps="false"/>
    </style:style>
    <style:style style:name="TOC_20_11" style:display-name="TOC 11" style:family="paragraph" style:parent-style-name="Standard" style:next-style-name="Standard" style:default-outline-level="">
      <style:paragraph-properties fo:margin-top="0cm" fo:margin-bottom="0.176cm" style:contextual-spacing="false">
        <style:tab-stops>
          <style:tab-stop style:position="0.776cm"/>
          <style:tab-stop style:position="17.503cm" style:type="right" style:leader-style="dotted" style:leader-text="."/>
        </style:tab-stops>
      </style:paragraph-properties>
      <style:text-properties fo:font-size="14pt" style:rfc-language-tag="es-ES-u-co-trad" fo:language="es" fo:country="ES" style:font-size-asian="14pt"/>
    </style:style>
    <style:style style:name="Heading1TOC" style:family="paragraph" style:default-outline-level="">
      <style:paragraph-properties fo:margin-left="1.905cm" fo:margin-right="0cm" fo:margin-top="0.176cm" fo:margin-bottom="0.176cm" style:contextual-spacing="false" style:line-height-at-least="0.494cm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2.54cm"/>
          <style:tab-stop style:position="17.78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2pt" style:rfc-language-tag="es-ES-u-co-trad" fo:language="es" fo:country="ES" style:font-size-asian="12pt" fo:hyphenate="false" fo:hyphenation-remain-char-count="2" fo:hyphenation-push-char-count="2" loext:hyphenation-no-caps="false"/>
    </style:style>
    <style:style style:name="HeadingTOC" style:family="paragraph" style:default-outline-level="">
      <style:paragraph-properties fo:margin-left="1.27cm" fo:margin-right="0cm" fo:margin-top="0.247cm" fo:margin-bottom="0.176cm" style:contextual-spacing="false" style:line-height-at-least="0.67cm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1.905cm"/>
          <style:tab-stop style:position="17.78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6pt" style:font-size-asian="16pt" fo:hyphenate="false" fo:hyphenation-remain-char-count="2" fo:hyphenation-push-char-count="2" loext:hyphenation-no-caps="false"/>
    </style:style>
    <style:style style:name="Heading3TOC" style:family="paragraph" style:default-outline-level="">
      <style:paragraph-properties fo:margin-left="3.175cm" fo:margin-right="0cm" fo:margin-top="0cm" fo:margin-bottom="0cm" style:contextual-spacing="false" style:line-height-at-least="0.423cm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3.81cm"/>
          <style:tab-stop style:position="19.05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style:rfc-language-tag="es-ES-u-co-trad" fo:language="es" fo:country="ES" fo:hyphenate="false" fo:hyphenation-remain-char-count="2" fo:hyphenation-push-char-count="2" loext:hyphenation-no-caps="false"/>
    </style:style>
    <style:style style:name="Heading4TOC" style:family="paragraph" style:default-outline-level="">
      <style:paragraph-properties fo:margin-left="5.08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10.16cm" style:type="right"/>
          <style:tab-stop style:position="21.59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9pt" style:font-size-asian="9pt" fo:hyphenate="false" fo:hyphenation-remain-char-count="2" fo:hyphenation-push-char-count="2" loext:hyphenation-no-caps="false"/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/>
    </style:style>
    <style:style style:name="Frame_20_contents" style:display-name="Frame contents" style:family="paragraph" style:parent-style-name="Text_20_body" style:default-outline-level="" style:class="extra"/>
    <style:style style:name="Annex" style:family="paragraph" style:next-style-name="Body" style:default-outline-level="">
      <style:paragraph-properties fo:margin-top="0cm" fo:margin-bottom="0cm" style:contextual-spacing="false" fo:text-align="center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Annex2" style:family="paragraph" style:next-style-name="Body" style:default-outline-level="">
      <style:paragraph-properties fo:margin-top="0cm" fo:margin-bottom="0cm" style:contextual-spacing="false" fo:text-align="center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4pt" style:font-size-asian="14pt" fo:hyphenate="false" fo:hyphenation-remain-char-count="2" fo:hyphenation-push-char-count="2" loext:hyphenation-no-caps="false"/>
    </style:style>
    <style:style style:name="Annex_5f_Head1" style:display-name="Annex_Head1" style:family="paragraph" style:next-style-name="Body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Table_20_Text" style:display-name="Table Text" style:family="paragraph" style:default-outline-level="">
      <style:paragraph-properties fo:margin-left="0.254cm" fo:margin-right="0.254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able_20_bullet" style:display-name="Table bullet" style:family="paragraph" style:next-style-name="Body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able" style:family="paragraph" style:parent-style-name="caption" style:default-outline-level="" style:class="extra"/>
    <style:style style:name="Table_20_caption" style:display-name="Table caption" style:family="paragraph" style:next-style-name="Text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9pt" fo:font-weight="bold" style:font-size-asian="9pt" style:font-weight-asian="bold" fo:hyphenate="false" fo:hyphenation-remain-char-count="2" fo:hyphenation-push-char-count="2" loext:hyphenation-no-caps="false"/>
    </style:style>
    <style:style style:name="Text" style:family="paragraph" style:parent-style-name="caption" style:default-outline-level="" style:class="extra"/>
    <style:style style:name="ID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weight="bold" style:font-weight-asian="bold" fo:hyphenate="false" fo:hyphenation-remain-char-count="2" fo:hyphenation-push-char-count="2" loext:hyphenation-no-caps="false"/>
    </style:style>
    <style:style style:name="IDL1" style:family="paragraph" style:parent-style-name="IDL" style:default-outline-level="">
      <style:paragraph-properties fo:margin-top="0.152cm" fo:margin-bottom="0.102cm" style:contextual-spacing="false"/>
    </style:style>
    <style:style style:name="IDL_5f_code" style:display-name="IDL_code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/>
    </style:style>
    <style:style style:name="Code" style:family="paragraph" style:parent-style-name="Standard" style:default-outline-level="">
      <style:text-properties style:font-name="Arial1" fo:font-family="Arial" style:font-style-name="Regular" style:font-family-generic="swiss" style:font-pitch="variable" fo:font-size="10pt" fo:font-weight="normal"/>
    </style:style>
    <style:style style:name="HeadingRunIn" style:family="paragraph" style:next-style-name="Body" style:default-outline-level="">
      <style:paragraph-properties fo:margin-top="0.212cm" fo:margin-bottom="0cm" style:contextual-spacing="false" style:line-height-at-least="0.494cm" fo:text-align="start" style:justify-single-word="false" fo:orphans="2" fo:widows="2" fo:keep-with-next="always" style:writing-mode="lr-tb"/>
      <style:text-properties fo:color="#000000" loext:opacity="100%" fo:font-size="12pt" fo:font-weight="bold" style:font-size-asian="12pt" style:font-weight-asian="bold" style:font-size-complex="12pt" style:font-weight-complex="bold" style:text-scale="100%"/>
    </style:style>
    <style:style style:name="western" style:family="paragraph" style:parent-style-name="Standard" style:default-outline-level="">
      <style:paragraph-properties fo:margin-top="0.203cm" fo:margin-bottom="0.102cm" style:contextual-spacing="false" fo:line-height="110%" fo:hyphenation-ladder-count="no-limit" style:punctuation-wrap="simple" style:vertical-align="auto"/>
      <style:text-properties fo:color="#000000" loext:opacity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.199cm" fo:margin-bottom="0.101cm" style:contextual-spacing="false" fo:line-height="110%" style:vertical-align="auto"/>
      <style:text-properties style:letter-kerning="true"/>
    </style:style>
    <style:style style:name="Bullet" style:family="paragraph" style:parent-style-name="Standard" style:default-outline-level="">
      <style:paragraph-properties fo:margin-left="1.199cm" fo:margin-right="0cm" fo:margin-top="0.079cm" fo:margin-bottom="0.079cm" style:contextual-spacing="false" fo:line-height="110%" fo:text-indent="-0.6cm" style:auto-text-indent="false" style:vertical-align="auto"/>
      <style:text-properties style:letter-kerning="true"/>
    </style:style>
    <style:style style:name="Numbering_20_1" style:display-name="Numbering 1" style:family="paragraph" style:parent-style-name="List" style:default-outline-level="" style:class="list">
      <style:paragraph-properties fo:margin-left="1.27cm" fo:margin-right="0cm" fo:margin-top="0.12cm" fo:margin-bottom="0.12cm" style:contextual-spacing="false" fo:line-height="110%" fo:text-indent="-0.64cm" style:auto-text-indent="false"/>
      <style:text-properties style:letter-kerning="true"/>
    </style:style>
    <style:style style:name="Issue_20_Tag" style:display-name="Issue Tag" style:family="paragraph" style:parent-style-name="Text_20_body_20__28_user_29_" style:next-style-name="Text_20_body_20__28_user_29_" style:default-outline-level="">
      <style:paragraph-properties fo:margin-left="-1cm" fo:margin-right="0cm" fo:margin-top="0.101cm" fo:margin-bottom="0.101cm" style:contextual-spacing="false" fo:text-indent="0cm" style:auto-text-indent="false" fo:keep-with-next="always" text:number-lines="false" text:line-number="0"/>
      <style:text-properties fo:color="#dc2300" loext:opacity="100%" fo:font-weight="bold" fo:background-color="#ffff99" style:font-weight-asian="bold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 fo:margin-top="0.199cm" fo:margin-bottom="0.199cm" style:contextual-spacing="false" fo:line-height="110%" style:vertical-align="auto">
        <style:tab-stops>
          <style:tab-stop style:position="15.919cm" style:type="right" style:leader-style="dotted" style:leader-text="."/>
        </style:tab-stops>
      </style:paragraph-properties>
      <style:text-properties fo:font-size="11pt" fo:language="en" fo:country="GB" style:letter-kerning="true" style:font-size-asian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letter-kerning="tru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17.602cm" style:type="right"/>
        </style:tab-stops>
      </style:paragraph-properties>
      <style:text-properties style:font-name="Arial" fo:font-family="Arial" style:font-family-generic="roman" style:font-pitch="variable" fo:font-size="9pt" style:font-size-asian="9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I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Monaco" fo:font-family="Monaco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onaco1" style:font-family-complex="Monaco" style:font-family-generic-complex="system" style:font-pitch-complex="variable"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P.9.192513" style:family="paragraph" style:default-outline-level=""/>
    <style:style style:name="SP.9.192957" style:family="paragraph" style:default-outline-level=""/>
    <style:style style:name="SP.9.192959" style:family="paragraph" style:default-outline-level=""/>
    <style:style style:name="Term" style:family="paragraph" style:parent-style-name="Standard" style:next-style-name="Text_20_body_20__28_user_29_">
      <style:paragraph-properties fo:margin-top="0.43cm" fo:margin-bottom="0.131cm" style:contextual-spacing="false"/>
      <style:text-properties style:font-name="Arial1" fo:font-family="Arial" style:font-style-name="Regular" style:font-family-generic="swiss" style:font-pitch="variable" fo:font-weight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0000ff" loext:opacity="100%" style:text-underline-style="solid" style:text-underline-width="auto" style:text-underline-color="font-color"/>
    </style:style>
    <style:style style:name="OCL_20_Char" style:display-name="OCL Char" style:family="text">
      <style:text-properties style:font-name="Courier" fo:font-family="Courier" style:font-family-generic="roman" style:font-pitch="variable" fo:language="en" fo:country="US"/>
    </style:style>
    <style:style style:name="stereotype" style:family="text">
      <style:text-properties fo:color="#000000" loext:opacity="100%" style:font-name="Courier" fo:font-family="Courier" style:font-family-generic="roman" style:font-pitch="variable" fo:font-size="10pt" style:font-size-asian="10pt"/>
    </style:style>
    <style:style style:name="term" style:family="text">
      <style:text-properties fo:font-style="italic" style:font-style-asian="italic"/>
    </style:style>
    <style:style style:name="List_20_Bullet_20_Char" style:display-name="List Bullet Char" style:family="text">
      <style:text-properties fo:language="en" fo:country="US"/>
    </style:style>
    <style:style style:name="page_20_number" style:display-name="page number" style:family="text" style:parent-style-name="Default_20_Paragraph_20_Font"/>
    <style:style style:name="Role_20_Char" style:display-name="Role Char" style:family="text">
      <style:text-properties style:font-name="Arial" fo:font-family="Arial" style:font-family-generic="roman" style:font-pitch="variable" fo:font-size="11pt" fo:language="en" fo:country="US" fo:font-weight="bold" style:font-size-asian="11pt" style:font-weight-asian="bold"/>
    </style:style>
    <style:style style:name="Emphasis" style:family="text">
      <style:text-properties fo:font-style="italic" style:font-style-asian="italic"/>
    </style:style>
    <style:style style:name="code" style:family="text">
      <style:text-properties style:font-name="Courier" fo:font-family="Courier" style:font-family-generic="roman" style:font-pitch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8NumSt35z0" style:family="text">
      <style:text-properties style:font-name="Symbol" fo:font-family="Symbol" style:font-family-generic="roman" style:font-pitch="variable"/>
    </style:style>
    <style:style style:name="Footnote_20_Symbol" style:display-name="Footnote Symbol" style:family="text">
      <style:text-properties style:text-position="super 58%"/>
    </style:style>
    <style:style style:name="keyword" style:family="text">
      <style:text-properties fo:font-style="italic" style:font-style-asian="italic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roman" style:font-pitch="variable" fo:font-size="9pt" fo:font-weight="bold" style:font-name-asian="Courier New1" style:font-family-asian="'Courier New'" style:font-family-generic-asian="system" style:font-pitch-asian="variable" style:font-size-asian="9pt" style:font-weight-asian="bold"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ize="10.5pt" fo:font-weight="bold" style:font-size-asian="10.5pt" style:font-weight-asian="bold"/>
    </style:style>
    <style:style style:name="ListLabel_20_11" style:display-name="ListLabel 11" style:family="text">
      <style:text-properties fo:font-size="10.5pt" fo:font-weight="bold" style:font-size-asian="10.5pt" style:font-weight-asian="bold"/>
    </style:style>
    <style:style style:name="ListLabel_20_12" style:display-name="ListLabel 12" style:family="text">
      <style:text-properties fo:font-size="10.5pt" fo:font-weight="bold" style:font-size-asian="10.5pt" style:font-weight-asian="bold"/>
    </style:style>
    <style:style style:name="ListLabel_20_13" style:display-name="ListLabel 13" style:family="text">
      <style:text-properties fo:font-size="10.5pt" fo:font-weight="bold" style:font-size-asian="10.5pt" style:font-weight-asian="bold"/>
    </style:style>
    <style:style style:name="ListLabel_20_14" style:display-name="ListLabel 14" style:family="text">
      <style:text-properties fo:font-size="10.5pt" fo:font-weight="bold" style:font-size-asian="10.5pt" style:font-weight-asian="bold"/>
    </style:style>
    <style:style style:name="ListLabel_20_15" style:display-name="ListLabel 15" style:family="text">
      <style:text-properties fo:font-size="10.5pt" fo:font-weight="bold" style:font-size-asian="10.5pt" style:font-weight-asian="bold"/>
    </style:style>
    <style:style style:name="ListLabel_20_16" style:display-name="ListLabel 16" style:family="text">
      <style:text-properties fo:font-size="10.5pt" fo:font-weight="bold" style:font-size-asian="10.5pt" style:font-weight-asian="bold"/>
    </style:style>
    <style:style style:name="ListLabel_20_17" style:display-name="ListLabel 17" style:family="text">
      <style:text-properties fo:font-size="10.5pt" fo:font-weight="bold" style:font-size-asian="10.5pt" style:font-weight-asian="bold"/>
    </style:style>
    <style:style style:name="ListLabel_20_18" style:display-name="ListLabel 18" style:family="text">
      <style:text-properties fo:font-size="10.5pt" fo:font-weight="bold" style:font-size-asian="10.5pt" style:font-weight-asian="bold"/>
    </style:style>
    <style:style style:name="ListLabel_20_19" style:display-name="ListLabel 19" style:family="text">
      <style:text-properties fo:font-size="10.5pt" fo:font-weight="bold" style:font-size-asian="10.5pt" style:font-weight-asian="bold"/>
    </style:style>
    <style:style style:name="ListLabel_20_20" style:display-name="ListLabel 20" style:family="text">
      <style:text-properties fo:font-size="10.5pt" fo:font-weight="bold" style:font-size-asian="10.5pt" style:font-weight-asian="bold"/>
    </style:style>
    <style:style style:name="ListLabel_20_21" style:display-name="ListLabel 21" style:family="text">
      <style:text-properties fo:font-size="10.5pt" fo:font-weight="bold" style:font-size-asian="10.5pt" style:font-weight-asian="bold"/>
    </style:style>
    <style:style style:name="ListLabel_20_22" style:display-name="ListLabel 22" style:family="text">
      <style:text-properties fo:font-size="10.5pt" fo:font-weight="bold" style:font-size-asian="10.5pt" style:font-weight-asian="bold"/>
    </style:style>
    <style:style style:name="ListLabel_20_23" style:display-name="ListLabel 23" style:family="text">
      <style:text-properties fo:font-size="10.5pt" fo:font-weight="bold" style:font-size-asian="10.5pt" style:font-weight-asian="bold"/>
    </style:style>
    <style:style style:name="ListLabel_20_24" style:display-name="ListLabel 24" style:family="text">
      <style:text-properties fo:font-size="10.5pt" fo:font-weight="bold" style:font-size-asian="10.5pt" style:font-weight-asian="bold"/>
    </style:style>
    <style:style style:name="ListLabel_20_25" style:display-name="ListLabel 25" style:family="text">
      <style:text-properties fo:font-size="10.5pt" fo:font-weight="bold" style:font-size-asian="10.5pt" style:font-weight-asian="bold"/>
    </style:style>
    <style:style style:name="ListLabel_20_26" style:display-name="ListLabel 26" style:family="text">
      <style:text-properties fo:font-size="10.5pt" fo:font-weight="bold" style:font-size-asian="10.5pt" style:font-weight-asian="bold"/>
    </style:style>
    <style:style style:name="ListLabel_20_27" style:display-name="ListLabel 27" style:family="text">
      <style:text-properties fo:font-size="10.5pt" fo:font-weight="bold" style:font-size-asian="10.5pt" style:font-weight-asian="bold"/>
    </style:style>
    <style:style style:name="Index_20_Link" style:display-name="Index Link" style:family="text"/>
    <style:style style:name="Plain_20_Text_20_Char" style:display-name="Plain Text Char" style:family="text" style:parent-style-name="Default_20_Paragraph_20_Font">
      <style:text-properties style:font-name="Monaco" fo:font-family="Monaco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onaco1" style:font-family-complex="Monaco" style:font-family-generic-complex="system" style:font-pitch-complex="variable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9.229429" style:family="text">
      <style:text-properties fo:font-weight="bold" style:font-weight-asian="bold"/>
    </style:style>
    <style:style style:name="Line_20_numbering" style:display-name="Line numbering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 text:start-value="0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Appendix " style:num-suffix=" -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List" style:display-name="Bullet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778cm" fo:margin-left="7.49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cm" fo:margin-left="8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501cm" fo:margin-left="9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  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ditorial Comment: " text:bullet-char="E">
        <style:list-level-properties text:list-level-position-and-space-mode="label-alignment">
          <style:list-level-label-alignment text:label-followed-by="listtab"/>
        </style:list-level-properties>
        <style:text-properties fo:font-family="Helvetic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3" text:style-name="ListLabel_20_12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4" text:style-name="ListLabel_20_13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5" text:style-name="ListLabel_20_14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6" text:style-name="ListLabel_20_15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7" text:style-name="ListLabel_20_16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8" text:style-name="ListLabel_20_17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9" text:style-name="ListLabel_20_18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3" text:style-name="ListLabel_20_21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4" text:style-name="ListLabel_20_22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5" text:style-name="ListLabel_20_23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6" text:style-name="ListLabel_20_24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7" text:style-name="ListLabel_20_25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8" text:style-name="ListLabel_20_26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9" text:style-name="ListLabel_20_27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right">
      <style:text-properties officeooo:paragraph-rsid="005abb5b"/>
    </style:style>
    <style:style style:name="MP2" style:family="paragraph" style:parent-style-name="Footer">
      <style:text-properties officeooo:paragraph-rsid="00cec94b"/>
    </style:style>
    <style:style style:name="MP3" style:family="paragraph" style:parent-style-name="Footer">
      <style:paragraph-properties>
        <style:tab-stops>
          <style:tab-stop style:position="7.62cm" style:type="center"/>
          <style:tab-stop style:position="15.005cm" style:type="right"/>
        </style:tab-stops>
      </style:paragraph-properties>
      <style:text-properties officeooo:paragraph-rsid="00cec94b"/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officeooo:rsid="001d9a78" style:font-size-asian="9pt"/>
    </style:style>
    <style:style style:name="MT3" style:family="text">
      <style:text-properties style:font-name="Arial" fo:font-size="9pt" fo:font-weight="bold" style:font-size-asian="9pt" style:font-weight-asian="bold"/>
    </style:style>
    <style:style style:name="MT4" style:family="text">
      <style:text-properties officeooo:rsid="005abb5b"/>
    </style:style>
    <style:style style:name="MT5" style:family="text"/>
    <style:style style:name="MT6" style:family="text">
      <style:text-properties style:font-name="Arial" fo:font-size="9pt" officeooo:rsid="005d59ce" style:font-size-asian="9pt"/>
    </style:style>
    <style:style style:name="MT7" style:family="text">
      <style:text-properties style:font-name="Arial" fo:font-size="9pt" officeooo:rsid="00c9a4a8" style:font-size-asian="9pt"/>
    </style:style>
    <style:style style:name="MT8" style:family="text">
      <style:text-properties style:font-name="Arial" fo:font-size="9pt" fo:font-weight="normal" style:font-size-asian="9pt" style:font-weight-asian="normal" style:font-weight-complex="normal"/>
    </style:style>
    <style:style style:name="MT9" style:family="text">
      <style:text-properties style:font-name="Arial" fo:font-size="9pt" officeooo:rsid="00c9da5d" style:font-size-asian="9pt"/>
    </style:style>
    <style:style style:name="MT10" style:family="text">
      <style:text-properties style:font-name="Arial" fo:font-size="9pt" officeooo:rsid="00ca9bc5" style:font-size-asian="9pt"/>
    </style:style>
    <style:page-layout style:name="Mpm1">
      <style:page-layout-properties fo:page-width="21.001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4cm" style:num-format="i" style:print-orientation="portrait" fo:margin-top="1.905cm" fo:margin-bottom="1.905cm" fo:margin-left="2.54cm" fo:margin-right="1.27cm" style:writing-mode="lr-tb" style:layout-grid-color="#c0c0c0" style:layout-grid-lines="23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3">
      <style:page-layout-properties fo:page-width="21.001cm" fo:page-height="27.94cm" style:num-format="1" style:print-orientation="portrait" fo:margin-top="2cm" fo:margin-bottom="2cm" fo:margin-left="2cm" fo:margin-right="2cm" style:writing-mode="lr-tb" style:layout-grid-color="#c0c0c0" style:layout-grid-lines="22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001cm" fo:page-height="27.94cm" style:num-format="1" style:print-orientation="portrait" fo:margin-top="1.905cm" fo:margin-bottom="1.905cm" fo:margin-left="2.54cm" fo:margin-right="1.27cm" style:writing-mode="lr-tb" style:layout-grid-color="#c0c0c0" style:layout-grid-lines="23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7">
      <style:page-layout-properties fo:page-width="21.001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Converted1" style:page-layout-name="Mpm2">
      <style:footer>
        <text:p text:style-name="Footer"><text:span text:style-name="MT1"><text:s/></text:span><text:span text:style-name="MT2">REST for CORBA, 1.0</text:span><text:span text:style-name="MT1"> <text:s text:c="152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52"/></text:span><text:span text:style-name="MT2">REST for CORBA, 1.0</text:span></text:p>
      </style:footer-left>
    </style:master-page>
    <style:master-page style:name="Converted2" style:page-layout-name="Mpm3" style:next-style-name="Converted3">
      <style:footer>
        <text:p text:style-name="MP1"><text:user-defined style:data-style-name="N0" text:name="Version"/><text:span text:style-name="MT4">REST for CORBA, 1.0</text:span><text:tab/><text:span text:style-name="page_20_number"><text:page-number text:select-page="current">0</text:page-number></text:span></text:p>
      </style:footer>
    </style:master-page>
    <style:master-page style:name="Converted3" style:page-layout-name="Mpm3">
      <style:footer>
        <text:p text:style-name="MP2"><text:span text:style-name="MT1"><text:s/></text:span><text:span text:style-name="MT6">REST for CORBA</text:span><text:span text:style-name="MT7">, </text:span><text:span text:style-name="MT6">1.0</text:span><text:span text:style-name="MT1"> <text:s text:c="148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8"><text:page-number text:select-page="current">0</text:page-number></text:span><text:span text:style-name="MT3"><text:s/></text:span><text:span text:style-name="MT1"><text:s text:c="150"/></text:span><text:span text:style-name="MT6">REST for CORBA</text:span><text:span text:style-name="MT1">, </text:span><text:span text:style-name="MT6">1.0</text:span></text:p>
      </style:footer-left>
    </style:master-page>
    <style:master-page style:name="Converted4" style:page-layout-name="Mpm4" style:next-style-name="Converted1"/>
    <style:master-page style:name="Converted5" style:page-layout-name="Mpm5">
      <style:footer>
        <text:p text:style-name="Footer"><text:span text:style-name="MT1"><text:s/>Title, version <text:s text:c="163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64"/>Title, version</text:span></text:p>
      </style:footer-left>
    </style:master-page>
    <style:master-page style:name="Converted6" style:page-layout-name="Mpm5">
      <style:footer>
        <text:p text:style-name="Footer"><text:span text:style-name="MT1"><text:s/>Title, version <text:s text:c="163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64"/>Title, version</text:span></text:p>
      </style:footer-left>
    </style:master-page>
    <style:master-page style:name="Converted7" style:page-layout-name="Mpm5">
      <style:footer>
        <text:p text:style-name="Footer"><text:span text:style-name="MT1"><text:s/>Title, version <text:s text:c="163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64"/>Title, version</text:span></text:p>
      </style:footer-left>
    </style:master-page>
    <style:master-page style:name="Converted8" style:page-layout-name="Mpm5">
      <style:footer>
        <text:p text:style-name="Footer"><text:span text:style-name="MT1"><text:s/>Title, version <text:s text:c="163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64"/>Title, version</text:span></text:p>
      </style:footer-left>
    </style:master-page>
    <style:master-page style:name="Converted9" style:page-layout-name="Mpm6">
      <style:footer>
        <text:p text:style-name="MP3"><text:span text:style-name="MT6">REST for CORBA</text:span><text:span text:style-name="MT9">, </text:span><text:span text:style-name="MT6">1.0</text:span><text:span text:style-name="MT1"> <text:s text:c="152"/></text:span><text:span text:style-name="MT8"><text:page-number text:select-page="current">0</text:page-number></text:span></text:p>
      </style:footer>
      <style:footer-left>
        <text:p text:style-name="MP2"><text:span text:style-name="MT8"><text:s text:c="2"/></text:span><text:span text:style-name="MT8"><text:page-number text:select-page="current">0</text:page-number></text:span><text:span text:style-name="MT8"><text:s/></text:span><text:span text:style-name="MT3"><text:s text:c="73"/></text:span><text:span text:style-name="MT1"><text:s text:c="64"/></text:span><text:span text:style-name="MT3"><text:s text:c="13"/></text:span><text:span text:style-name="MT6">REST for CORBA</text:span><text:span text:style-name="MT10">, </text:span><text:span text:style-name="MT6">1.0</text:span><text:span text:style-name="MT3"> <text:s text:c="33"/></text:span></text:p>
      </style:footer-left>
    </style:master-page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ith Halligan</meta:initial-creator>
    <meta:editing-cycles>47</meta:editing-cycles>
    <meta:creation-date>2022-01-28T15:46:15.660000000</meta:creation-date>
    <meta:editing-duration>P2DT1H33M26S</meta:editing-duration>
    <meta:generator>LibreOffice/7.0.4.2$Linux_X86_64 LibreOffice_project/00$Build-2</meta:generator>
    <dc:title>REST for CORBA Specification</dc:title>
    <dc:subject>REST for CORBA</dc:subject>
    <meta:keyword>OMG</meta:keyword>
    <meta:keyword>REST</meta:keyword>
    <meta:keyword>CORBA</meta:keyword>
    <meta:keyword>IDR-RS</meta:keyword>
    <meta:keyword>JSONDR</meta:keyword>
    <meta:keyword>XMLDR</meta:keyword>
    <meta:keyword>JSON</meta:keyword>
    <meta:keyword>XML</meta:keyword>
    <meta:keyword>HTTP</meta:keyword>
    <dc:date>2022-04-27T10:01:18.015769840</dc:date>
    <meta:document-statistic meta:table-count="0" meta:image-count="0" meta:object-count="0" meta:page-count="1" meta:paragraph-count="47" meta:word-count="323" meta:character-count="4457" meta:non-whitespace-character-count="1876"/>
    <meta:user-defined meta:name="AppVersion">16.0000</meta:user-defined>
    <meta:user-defined meta:name="Company">OBJECT MANAGEMENT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