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Monaco" svg:font-family="Monaco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onaco1" svg:font-family="Monac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_5f_map_5f_rest_5f_to_5f_corba_5f_api" style:display-name="table_map_rest_to_corba_api" style:family="table">
      <style:table-properties style:width="15.921cm" table:align="margins" fo:keep-with-next="always" style:writing-mode="lr-tb"/>
    </style:style>
    <style:style style:name="table_5f_map_5f_rest_5f_to_5f_corba_5f_api.A" style:display-name="table_map_rest_to_corba_api.A" style:family="table-column">
      <style:table-column-properties style:column-width="7.96cm" style:rel-column-width="32767*"/>
    </style:style>
    <style:style style:name="table_5f_map_5f_rest_5f_to_5f_corba_5f_api.B" style:display-name="table_map_rest_to_corba_api.B" style:family="table-column">
      <style:table-column-properties style:column-width="7.96cm" style:rel-column-width="32768*"/>
    </style:style>
    <style:style style:name="table_5f_map_5f_rest_5f_to_5f_corba_5f_api.A1" style:display-name="table_map_rest_to_corba_api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_5f_map_5f_rest_5f_to_5f_corba_5f_api.B1" style:display-name="table_map_rest_to_corba_api.B1" style:family="table-cell">
      <style:table-cell-properties fo:background-color="#dddddd" fo:padding="0.097cm" fo:border="0.05pt solid #000000">
        <style:background-image/>
      </style:table-cell-properties>
    </style:style>
    <style:style style:name="table_5f_map_5f_rest_5f_to_5f_corba_5f_api.A2" style:display-name="table_map_rest_to_corba_api.A2" style:family="table-cell">
      <style:table-cell-properties fo:padding="0.097cm" fo:border-left="0.05pt solid #000000" fo:border-right="none" fo:border-top="none" fo:border-bottom="0.05pt solid #000000"/>
    </style:style>
    <style:style style:name="table_5f_map_5f_rest_5f_to_5f_corba_5f_api.B2" style:display-name="table_map_rest_to_corba_api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_5f_map_5f_rest_5f_to_5f_corba_5f_api.A3" style:display-name="table_map_rest_to_corba_api.A3" style:family="table-cell">
      <style:table-cell-properties fo:padding="0.097cm" fo:border-left="0.05pt solid #000000" fo:border-right="none" fo:border-top="none" fo:border-bottom="0.05pt solid #000000"/>
    </style:style>
    <style:style style:name="table_5f_map_5f_rest_5f_to_5f_corba_5f_api.B3" style:display-name="table_map_rest_to_corba_api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_5f_map_5f_rest_5f_to_5f_corba_5f_api.A4" style:display-name="table_map_rest_to_corba_api.A4" style:family="table-cell">
      <style:table-cell-properties fo:padding="0.097cm" fo:border-left="0.05pt solid #000000" fo:border-right="none" fo:border-top="none" fo:border-bottom="0.05pt solid #000000"/>
    </style:style>
    <style:style style:name="table_5f_map_5f_rest_5f_to_5f_corba_5f_api.B4" style:display-name="table_map_rest_to_corba_api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_5f_map_5f_rest_5f_to_5f_corba_5f_api.A5" style:display-name="table_map_rest_to_corba_api.A5" style:family="table-cell">
      <style:table-cell-properties fo:padding="0.097cm" fo:border-left="0.05pt solid #000000" fo:border-right="none" fo:border-top="none" fo:border-bottom="0.05pt solid #000000"/>
    </style:style>
    <style:style style:name="table_5f_map_5f_rest_5f_to_5f_corba_5f_api.B5" style:display-name="table_map_rest_to_corba_api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_5f_map_5f_rest_5f_to_5f_corba_5f_api.A6" style:display-name="table_map_rest_to_corba_api.A6" style:family="table-cell">
      <style:table-cell-properties fo:padding="0.097cm" fo:border-left="0.05pt solid #000000" fo:border-right="none" fo:border-top="none" fo:border-bottom="0.05pt solid #000000"/>
    </style:style>
    <style:style style:name="table_5f_map_5f_rest_5f_to_5f_corba_5f_api.B6" style:display-name="table_map_rest_to_corba_api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_5f_map_5f_rest_5f_to_5f_corba_5f_api.A7" style:display-name="table_map_rest_to_corba_api.A7" style:family="table-cell">
      <style:table-cell-properties fo:padding="0.097cm" fo:border-left="0.05pt solid #000000" fo:border-right="none" fo:border-top="none" fo:border-bottom="0.05pt solid #000000"/>
    </style:style>
    <style:style style:name="table_5f_map_5f_rest_5f_to_5f_corba_5f_api.B7" style:display-name="table_map_rest_to_corba_api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_5f_map_5f_rest_5f_to_5f_corba_5f_api.A8" style:display-name="table_map_rest_to_corba_api.A8" style:family="table-cell">
      <style:table-cell-properties fo:padding="0.097cm" fo:border-left="0.05pt solid #000000" fo:border-right="none" fo:border-top="none" fo:border-bottom="0.05pt solid #000000"/>
    </style:style>
    <style:style style:name="table_5f_map_5f_rest_5f_to_5f_corba_5f_api.B8" style:display-name="table_map_rest_to_corba_api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_5f_map_5f_rest_5f_to_5f_corba_5f_api.A9" style:display-name="table_map_rest_to_corba_api.A9" style:family="table-cell">
      <style:table-cell-properties fo:padding="0.097cm" fo:border-left="0.05pt solid #000000" fo:border-right="none" fo:border-top="none" fo:border-bottom="0.05pt solid #000000"/>
    </style:style>
    <style:style style:name="table_5f_map_5f_rest_5f_to_5f_corba_5f_api.B9" style:display-name="table_map_rest_to_corba_api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_20_right">
      <style:text-properties officeooo:paragraph-rsid="005abb5b"/>
    </style:style>
    <style:style style:name="P2" style:family="paragraph" style:parent-style-name="Footer">
      <style:text-properties officeooo:paragraph-rsid="00cec94b"/>
    </style:style>
    <style:style style:name="P3" style:family="paragraph" style:parent-style-name="Footer">
      <style:paragraph-properties>
        <style:tab-stops>
          <style:tab-stop style:position="7.62cm" style:type="center"/>
          <style:tab-stop style:position="15.005cm" style:type="right"/>
        </style:tab-stops>
      </style:paragraph-properties>
      <style:text-properties officeooo:paragraph-rsid="00cec94b"/>
    </style:style>
    <style:style style:name="P4" style:family="paragraph" style:parent-style-name="Code">
      <style:text-properties officeooo:paragraph-rsid="09d07557"/>
    </style:style>
    <style:style style:name="P5" style:family="paragraph" style:parent-style-name="Code">
      <style:text-properties fo:font-weight="bold" style:font-weight-asian="bold" style:font-weight-complex="bold"/>
    </style:style>
    <style:style style:name="P6" style:family="paragraph" style:parent-style-name="Code">
      <style:text-properties officeooo:paragraph-rsid="09d391a3"/>
    </style:style>
    <style:style style:name="P7" style:family="paragraph" style:parent-style-name="Code">
      <style:text-properties officeooo:paragraph-rsid="0a176547"/>
    </style:style>
    <style:style style:name="P8" style:family="paragraph" style:parent-style-name="Text_20_body">
      <style:text-properties officeooo:paragraph-rsid="0a195491"/>
    </style:style>
    <style:style style:name="P9" style:family="paragraph" style:parent-style-name="Text_20_body">
      <style:text-properties officeooo:rsid="0a195491"/>
    </style:style>
    <style:style style:name="P10" style:family="paragraph" style:parent-style-name="Text_20_body">
      <style:text-properties officeooo:rsid="0a195491" officeooo:paragraph-rsid="0a195491"/>
    </style:style>
    <style:style style:name="P11" style:family="paragraph" style:parent-style-name="Text_20_body">
      <style:text-properties officeooo:paragraph-rsid="09d21d45"/>
    </style:style>
    <style:style style:name="P12" style:family="paragraph" style:parent-style-name="Text_20_body">
      <style:text-properties officeooo:rsid="09ed9a73" officeooo:paragraph-rsid="09efacac"/>
    </style:style>
    <style:style style:name="P13" style:family="paragraph" style:parent-style-name="Text_20_body">
      <style:text-properties officeooo:rsid="09efacac" officeooo:paragraph-rsid="09efacac"/>
    </style:style>
    <style:style style:name="P14" style:family="paragraph" style:parent-style-name="Text_20_body">
      <style:text-properties officeooo:rsid="09ce5e32" officeooo:paragraph-rsid="09ce5e32"/>
    </style:style>
    <style:style style:name="P15" style:family="paragraph" style:parent-style-name="Text_20_body">
      <style:text-properties officeooo:rsid="09d05184" officeooo:paragraph-rsid="09d05184"/>
    </style:style>
    <style:style style:name="P16" style:family="paragraph" style:parent-style-name="Text_20_body">
      <style:text-properties officeooo:rsid="09fd2775" officeooo:paragraph-rsid="0a195491"/>
    </style:style>
    <style:style style:name="P17" style:family="paragraph" style:parent-style-name="Text_20_body">
      <style:text-properties officeooo:rsid="0a041e9a" officeooo:paragraph-rsid="0a041e9a"/>
    </style:style>
    <style:style style:name="P18" style:family="paragraph" style:parent-style-name="Text_20_body">
      <style:text-properties officeooo:rsid="0a071050" officeooo:paragraph-rsid="0a1795ab"/>
    </style:style>
    <style:style style:name="P19" style:family="paragraph" style:parent-style-name="Text_20_body">
      <style:text-properties officeooo:rsid="0a071050" officeooo:paragraph-rsid="0a176547"/>
    </style:style>
    <style:style style:name="P20" style:family="paragraph" style:parent-style-name="Text_20_body">
      <style:text-properties officeooo:paragraph-rsid="0a169760"/>
    </style:style>
    <style:style style:name="P21" style:family="paragraph" style:parent-style-name="Text_20_body">
      <style:text-properties fo:font-style="normal" officeooo:rsid="09d21d45" officeooo:paragraph-rsid="09d21d45" style:font-style-asian="normal" style:font-style-complex="normal"/>
    </style:style>
    <style:style style:name="P22" style:family="paragraph" style:parent-style-name="Text_20_body">
      <style:text-properties fo:font-style="normal" officeooo:rsid="0a041e9a" officeooo:paragraph-rsid="0a041e9a" style:font-style-asian="normal" style:font-style-complex="normal"/>
    </style:style>
    <style:style style:name="P23" style:family="paragraph" style:parent-style-name="Text_20_body">
      <style:text-properties fo:font-style="normal" officeooo:paragraph-rsid="09efacac" style:font-style-asian="normal" style:font-style-complex="normal"/>
    </style:style>
    <style:style style:name="P24" style:family="paragraph" style:parent-style-name="Text_20_body">
      <style:text-properties officeooo:rsid="0a1795ab" officeooo:paragraph-rsid="0a4e1b33"/>
    </style:style>
    <style:style style:name="P25" style:family="paragraph" style:parent-style-name="Table">
      <style:text-properties officeooo:paragraph-rsid="0a31af5e"/>
    </style:style>
    <style:style style:name="P26" style:family="paragraph" style:parent-style-name="Bullet" style:list-style-name="L1">
      <style:text-properties officeooo:rsid="0a195491" officeooo:paragraph-rsid="0a195491"/>
    </style:style>
    <style:style style:name="P27" style:family="paragraph" style:parent-style-name="Bullet" style:list-style-name="L2">
      <style:text-properties officeooo:paragraph-rsid="0a195491"/>
    </style:style>
    <style:style style:name="P28" style:family="paragraph" style:parent-style-name="Bullet" style:list-style-name="L3">
      <style:text-properties officeooo:paragraph-rsid="0a195491"/>
    </style:style>
    <style:style style:name="P29" style:family="paragraph" style:parent-style-name="Bullet" style:list-style-name="L3">
      <style:text-properties officeooo:rsid="0a12f24c" officeooo:paragraph-rsid="0a195491"/>
    </style:style>
    <style:style style:name="P30" style:family="paragraph" style:parent-style-name="Bullet" style:list-style-name="L3">
      <style:text-properties officeooo:rsid="0a12f24c" officeooo:paragraph-rsid="0a2b7c3f"/>
    </style:style>
    <style:style style:name="P31" style:family="paragraph" style:parent-style-name="Heading_20_6">
      <style:text-properties officeooo:paragraph-rsid="0a10f6c1"/>
    </style:style>
    <style:style style:name="P32" style:family="paragraph" style:parent-style-name="Heading_20_7">
      <style:text-properties officeooo:rsid="0a1795ab" officeooo:paragraph-rsid="0a1795ab"/>
    </style:style>
    <style:style style:name="P33" style:family="paragraph" style:parent-style-name="Heading_20_7">
      <style:text-properties officeooo:rsid="09efacac"/>
    </style:style>
    <style:style style:name="P34" style:family="paragraph" style:parent-style-name="Heading_20_7">
      <style:paragraph-properties fo:break-before="page"/>
      <style:text-properties officeooo:rsid="09ed9a73" officeooo:paragraph-rsid="09ed9a73"/>
    </style:style>
    <style:style style:name="P3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font-name="Arial" fo:font-size="9pt" style:font-size-asian="9pt"/>
    </style:style>
    <style:style style:name="T2" style:family="text">
      <style:text-properties style:font-name="Arial" fo:font-size="9pt" officeooo:rsid="001d9a78" style:font-size-asian="9pt"/>
    </style:style>
    <style:style style:name="T3" style:family="text">
      <style:text-properties style:font-name="Arial" fo:font-size="9pt" officeooo:rsid="005d59ce" style:font-size-asian="9pt"/>
    </style:style>
    <style:style style:name="T4" style:family="text">
      <style:text-properties style:font-name="Arial" fo:font-size="9pt" officeooo:rsid="00c9a4a8" style:font-size-asian="9pt"/>
    </style:style>
    <style:style style:name="T5" style:family="text">
      <style:text-properties style:font-name="Arial" fo:font-size="9pt" officeooo:rsid="00c9da5d" style:font-size-asian="9pt"/>
    </style:style>
    <style:style style:name="T6" style:family="text">
      <style:text-properties style:font-name="Arial" fo:font-size="9pt" officeooo:rsid="00ca9bc5" style:font-size-asian="9pt"/>
    </style:style>
    <style:style style:name="T7" style:family="text">
      <style:text-properties style:font-name="Arial" fo:font-size="9pt" fo:font-weight="bold" style:font-size-asian="9pt" style:font-weight-asian="bold"/>
    </style:style>
    <style:style style:name="T8" style:family="text">
      <style:text-properties style:font-name="Arial" fo:font-size="9pt" fo:font-weight="normal" style:font-size-asian="9pt" style:font-weight-asian="normal" style:font-weight-complex="normal"/>
    </style:style>
    <style:style style:name="T9" style:family="text">
      <style:text-properties officeooo:rsid="005abb5b"/>
    </style:style>
    <style:style style:name="T10" style:family="text">
      <style:text-properties officeooo:rsid="09cfe05c"/>
    </style:style>
    <style:style style:name="T11" style:family="text">
      <style:text-properties officeooo:rsid="09d07557"/>
    </style:style>
    <style:style style:name="T12" style:family="text">
      <style:text-properties officeooo:rsid="09d21d45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9d21d45" style:font-style-asian="italic" style:font-style-complex="italic"/>
    </style:style>
    <style:style style:name="T15" style:family="text">
      <style:text-properties fo:font-style="italic" officeooo:rsid="09fd2775" style:font-style-asian="italic" style:font-style-complex="italic"/>
    </style:style>
    <style:style style:name="T16" style:family="text">
      <style:text-properties fo:font-style="italic" officeooo:rsid="0a153faa" style:font-style-asian="italic" style:font-style-complex="italic"/>
    </style:style>
    <style:style style:name="T17" style:family="text">
      <style:text-properties fo:font-style="italic" officeooo:rsid="0a1c8f28" style:font-style-asian="italic" style:font-style-complex="italic"/>
    </style:style>
    <style:style style:name="T18" style:family="text">
      <style:text-properties fo:font-style="italic" fo:font-weight="normal" officeooo:rsid="0a1795ab" style:font-style-asian="italic" style:font-weight-asian="normal" style:font-style-complex="italic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9d21d45" style:font-style-asian="normal" style:font-style-complex="normal"/>
    </style:style>
    <style:style style:name="T21" style:family="text">
      <style:text-properties fo:font-style="normal" officeooo:rsid="09fd2775" style:font-style-asian="normal" style:font-style-complex="normal"/>
    </style:style>
    <style:style style:name="T22" style:family="text">
      <style:text-properties fo:font-style="normal" officeooo:rsid="0a090cee" style:font-style-asian="normal" style:font-style-complex="normal"/>
    </style:style>
    <style:style style:name="T23" style:family="text">
      <style:text-properties fo:font-style="normal" officeooo:rsid="0a12f24c" style:font-style-asian="normal" style:font-style-complex="normal"/>
    </style:style>
    <style:style style:name="T24" style:family="text">
      <style:text-properties fo:font-style="normal" officeooo:rsid="0a153faa" style:font-style-asian="normal" style:font-style-complex="normal"/>
    </style:style>
    <style:style style:name="T25" style:family="text">
      <style:text-properties fo:font-style="normal" officeooo:rsid="0a298cd7" style:font-style-asian="normal" style:font-style-complex="normal"/>
    </style:style>
    <style:style style:name="T26" style:family="text">
      <style:text-properties fo:font-style="normal" officeooo:rsid="0a2b713b" style:font-style-asian="normal" style:font-style-complex="normal"/>
    </style:style>
    <style:style style:name="T27" style:family="text">
      <style:text-properties fo:font-style="normal" officeooo:rsid="0a2b7c3f" style:font-style-asian="normal" style:font-style-complex="normal"/>
    </style:style>
    <style:style style:name="T28" style:family="text">
      <style:text-properties fo:font-style="normal" officeooo:rsid="0a41fa6f" style:font-style-asian="normal" style:font-style-complex="normal"/>
    </style:style>
    <style:style style:name="T29" style:family="text">
      <style:text-properties fo:font-style="normal" officeooo:rsid="0a43a12f" style:font-style-asian="normal" style:font-style-complex="normal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a153faa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a1795ab" style:font-style-asian="normal" style:font-weight-asian="bold" style:font-style-complex="normal" style:font-weight-complex="bold"/>
    </style:style>
    <style:style style:name="T33" style:family="text">
      <style:text-properties fo:font-style="normal" fo:font-weight="normal" officeooo:rsid="0a153faa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a169760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a176547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a1795ab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a4702b7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a4817d1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a48398b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a4cfc2b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none" fo:font-weight="normal" officeooo:rsid="0a1795ab" style:font-style-asian="normal" style:font-weight-asian="normal" style:font-style-complex="normal" style:font-weight-complex="normal"/>
    </style:style>
    <style:style style:name="T42" style:family="text">
      <style:text-properties fo:font-style="normal" style:text-underline-style="none" fo:font-weight="normal" officeooo:rsid="0a4cfc2b" style:font-style-asian="normal" style:font-weight-asian="normal" style:font-style-complex="normal" style:font-weight-complex="normal"/>
    </style:style>
    <style:style style:name="T43" style:family="text">
      <style:text-properties fo:font-style="normal" officeooo:rsid="0a2b713b" style:letter-kerning="true" style:font-style-asian="normal" style:font-style-complex="normal"/>
    </style:style>
    <style:style style:name="T44" style:family="text">
      <style:text-properties fo:font-style="normal" officeooo:rsid="0a2b7c3f" style:letter-kerning="true" style:font-style-asian="normal" style:font-style-complex="normal"/>
    </style:style>
    <style:style style:name="T45" style:family="text">
      <style:text-properties officeooo:rsid="09d391a3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a090cee" style:font-weight-asian="bold" style:font-weight-complex="bold"/>
    </style:style>
    <style:style style:name="T48" style:family="text">
      <style:text-properties fo:font-weight="bold" officeooo:rsid="0a153faa" style:font-weight-asian="bold" style:font-weight-complex="bold"/>
    </style:style>
    <style:style style:name="T49" style:family="text">
      <style:text-properties fo:font-weight="bold" officeooo:rsid="0a176547" style:font-weight-asian="bold" style:font-weight-complex="bold"/>
    </style:style>
    <style:style style:name="T50" style:family="text">
      <style:text-properties fo:font-weight="bold" officeooo:rsid="0a1795ab" style:font-weight-asian="bold" style:font-weight-complex="bold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a090cee" style:font-weight-asian="normal" style:font-weight-complex="normal"/>
    </style:style>
    <style:style style:name="T53" style:family="text">
      <style:text-properties fo:font-weight="normal" officeooo:rsid="0a153faa" style:font-weight-asian="normal" style:font-weight-complex="normal"/>
    </style:style>
    <style:style style:name="T54" style:family="text">
      <style:text-properties fo:font-weight="normal" officeooo:rsid="0a176547" style:font-weight-asian="normal" style:font-weight-complex="normal"/>
    </style:style>
    <style:style style:name="T55" style:family="text">
      <style:text-properties fo:font-weight="normal" officeooo:rsid="0a32a5f6" style:font-weight-asian="normal" style:font-weight-complex="normal"/>
    </style:style>
    <style:style style:name="T56" style:family="text">
      <style:text-properties fo:font-weight="normal" officeooo:rsid="0a453691" style:font-weight-asian="normal" style:font-weight-complex="normal"/>
    </style:style>
    <style:style style:name="T57" style:family="text">
      <style:text-properties fo:font-weight="normal" officeooo:rsid="0a48398b" style:font-weight-asian="normal" style:font-weight-complex="normal"/>
    </style:style>
    <style:style style:name="T58" style:family="text">
      <style:text-properties fo:font-weight="normal" officeooo:rsid="0a4b348f" style:font-weight-asian="normal" style:font-weight-complex="normal"/>
    </style:style>
    <style:style style:name="T59" style:family="text">
      <style:text-properties fo:font-weight="normal" officeooo:rsid="0a4cfc2b" style:font-weight-asian="normal" style:font-weight-complex="normal"/>
    </style:style>
    <style:style style:name="T60" style:family="text">
      <style:text-properties officeooo:rsid="09d46098"/>
    </style:style>
    <style:style style:name="T61" style:family="text">
      <style:text-properties officeooo:rsid="09efacac"/>
    </style:style>
    <style:style style:name="T62" style:family="text">
      <style:text-properties officeooo:rsid="09fc05c4"/>
    </style:style>
    <style:style style:name="T63" style:family="text">
      <style:text-properties officeooo:rsid="09fd2775"/>
    </style:style>
    <style:style style:name="T64" style:family="text">
      <style:text-properties officeooo:rsid="09fe45af"/>
    </style:style>
    <style:style style:name="T65" style:family="text">
      <style:text-properties officeooo:rsid="0a041e9a"/>
    </style:style>
    <style:style style:name="T66" style:family="text">
      <style:text-properties officeooo:rsid="0a090cee"/>
    </style:style>
    <style:style style:name="T67" style:family="text">
      <style:text-properties officeooo:rsid="0a1037ca"/>
    </style:style>
    <style:style style:name="T68" style:family="text">
      <style:text-properties officeooo:rsid="0a12f24c"/>
    </style:style>
    <style:style style:name="T69" style:family="text">
      <style:text-properties officeooo:rsid="0a153faa"/>
    </style:style>
    <style:style style:name="T70" style:family="text">
      <style:text-properties officeooo:rsid="0a176547"/>
    </style:style>
    <style:style style:name="T71" style:family="text">
      <style:text-properties officeooo:rsid="0a1795ab"/>
    </style:style>
    <style:style style:name="T72" style:family="text">
      <style:text-properties officeooo:rsid="0a2622ec"/>
    </style:style>
    <style:style style:name="T73" style:family="text">
      <style:text-properties officeooo:rsid="0a2695fc"/>
    </style:style>
    <style:style style:name="T74" style:family="text">
      <style:text-properties officeooo:rsid="0a289f3d"/>
    </style:style>
    <style:style style:name="T75" style:family="text">
      <style:text-properties officeooo:rsid="0a298cd7"/>
    </style:style>
    <style:style style:name="T76" style:family="text">
      <style:text-properties officeooo:rsid="0a2b713b"/>
    </style:style>
    <style:style style:name="T77" style:family="text">
      <style:text-properties officeooo:rsid="0a2b7c3f"/>
    </style:style>
    <style:style style:name="T78" style:family="text">
      <style:text-properties officeooo:rsid="0a2cda5c"/>
    </style:style>
    <style:style style:name="T79" style:family="text">
      <style:text-properties officeooo:rsid="0a2e8b32"/>
    </style:style>
    <style:style style:name="T80" style:family="text">
      <style:text-properties officeooo:rsid="0a3137dd"/>
    </style:style>
    <style:style style:name="T81" style:family="text">
      <style:text-properties officeooo:rsid="0a31af5e"/>
    </style:style>
    <style:style style:name="T82" style:family="text">
      <style:text-properties officeooo:rsid="0a32a5f6"/>
    </style:style>
    <style:style style:name="T83" style:family="text">
      <style:text-properties officeooo:rsid="0a3489df"/>
    </style:style>
    <style:style style:name="T84" style:family="text">
      <style:text-properties officeooo:rsid="0a34b63b"/>
    </style:style>
    <style:style style:name="T85" style:family="text">
      <style:text-properties officeooo:rsid="0a3599a2"/>
    </style:style>
    <style:style style:name="T86" style:family="text">
      <style:text-properties officeooo:rsid="0a36b6f7"/>
    </style:style>
    <style:style style:name="T87" style:family="text">
      <style:text-properties officeooo:rsid="0a36b6f7" style:letter-kerning="true"/>
    </style:style>
    <style:style style:name="T88" style:family="text">
      <style:text-properties officeooo:rsid="0a3936c3" style:letter-kerning="true"/>
    </style:style>
    <style:style style:name="T89" style:family="text">
      <style:text-properties officeooo:rsid="0a3891a4"/>
    </style:style>
    <style:style style:name="T90" style:family="text">
      <style:text-properties officeooo:rsid="0a38d452"/>
    </style:style>
    <style:style style:name="T91" style:family="text">
      <style:text-properties officeooo:rsid="0a3936c3"/>
    </style:style>
    <style:style style:name="T92" style:family="text">
      <style:text-properties officeooo:rsid="0a3a718c"/>
    </style:style>
    <style:style style:name="T93" style:family="text">
      <style:text-properties officeooo:rsid="0a3c9d01"/>
    </style:style>
    <style:style style:name="T94" style:family="text">
      <style:text-properties officeooo:rsid="0a3d0d7a"/>
    </style:style>
    <style:style style:name="T95" style:family="text">
      <style:text-properties fo:font-size="16pt" fo:font-weight="bold" officeooo:rsid="0a3d0d7a" style:font-weight-asian="bold"/>
    </style:style>
    <style:style style:name="T96" style:family="text">
      <style:text-properties officeooo:rsid="0a3ef86f"/>
    </style:style>
    <style:style style:name="T97" style:family="text">
      <style:text-properties officeooo:rsid="0a3f90ab"/>
    </style:style>
    <style:style style:name="T98" style:family="text">
      <style:text-properties officeooo:rsid="0a40e717"/>
    </style:style>
    <style:style style:name="T99" style:family="text">
      <style:text-properties officeooo:rsid="0a41fa6f"/>
    </style:style>
    <style:style style:name="T100" style:family="text">
      <style:text-properties officeooo:rsid="0a449c4a"/>
    </style:style>
    <style:style style:name="T101" style:family="text">
      <style:text-properties officeooo:rsid="0a453691"/>
    </style:style>
    <style:style style:name="T102" style:family="text">
      <style:text-properties officeooo:rsid="0a4817d1"/>
    </style:style>
    <style:style style:name="T103" style:family="text">
      <style:text-properties officeooo:rsid="0a48398b"/>
    </style:style>
    <style:style style:name="T104" style:family="text">
      <style:text-properties officeooo:rsid="0a4b348f"/>
    </style:style>
    <style:style style:name="T105" style:family="text">
      <style:text-properties officeooo:rsid="0a4e1b33"/>
    </style:style>
    <style:style style:name="T106" style:family="text">
      <style:text-properties officeooo:rsid="0a505f7c"/>
    </style:style>
    <style:style style:name="T107" style:family="text">
      <style:text-properties officeooo:rsid="0a523e20"/>
    </style:style>
    <style:style style:name="T108" style:family="text">
      <style:text-properties officeooo:rsid="0a54b413"/>
    </style:style>
    <style:style style:name="T109" style:family="text">
      <style:text-properties style:font-name="Arial1" fo:font-size="10pt" officeooo:rsid="0a54eb76"/>
    </style:style>
    <style:style style:name="T110" style:family="text">
      <style:text-properties style:font-name="Arial1" fo:font-size="10pt" fo:font-weight="normal"/>
    </style:style>
    <style:style style:name="T111" style:family="text">
      <style:text-properties style:font-name="Arial1" fo:font-size="10pt" fo:font-weight="normal" officeooo:rsid="0a0383c6"/>
    </style:style>
    <style:style style:name="T112" style:family="text">
      <style:text-properties officeooo:rsid="0a57cf9e"/>
    </style:style>
    <style:style style:name="T113" style:family="text">
      <style:text-properties officeooo:rsid="0a5c3101"/>
    </style:style>
    <style:style style:name="T114" style:family="text"/>
    <style:style style:name="T1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53cm" fo:text-indent="-0.635cm" fo:margin-left="1.35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88cm" fo:text-indent="-0.635cm" fo:margin-left="1.98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3cm" fo:text-indent="-0.635cm" fo:margin-left="2.62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8cm" fo:text-indent="-0.635cm" fo:margin-left="3.25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93cm" fo:text-indent="-0.635cm" fo:margin-left="3.89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28cm" fo:text-indent="-0.635cm" fo:margin-left="4.52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63cm" fo:text-indent="-0.635cm" fo:margin-left="5.16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98cm" fo:text-indent="-0.635cm" fo:margin-left="5.79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33cm" fo:text-indent="-0.635cm" fo:margin-left="6.43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68cm" fo:text-indent="-0.635cm" fo:margin-left="7.06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&quot;Figure&quot;"/>
      </text:sequence-decls>
      <text:h text:style-name="P31" text:outline-level="6"><text:bookmark-start text:name="__RefHeading___Toc780_225573168"/><text:span text:style-name="T95">Exposing</text:span><text:span text:style-name="T93"> a </text:span><text:span text:style-name="T67">REST </text:span><text:span text:style-name="T68">API </text:span><text:span text:style-name="T93">to a</text:span><text:span text:style-name="T68"> </text:span><text:span text:style-name="T93">sample </text:span><text:span text:style-name="T68">CORBA </text:span><text:span text:style-name="T93">a</text:span><text:span text:style-name="T68">pplicat</text:span><text:span text:style-name="T72">ion </text:span><text:span text:style-name="T113">(Non-Normative)</text:span><text:bookmark-end text:name="__RefHeading___Toc780_225573168"/></text:h>
      <text:p text:style-name="P14">This <text:span text:style-name="T94">appendix walks through the steps involved in exposing a REST API to a sample CORBA application using the IDL-RS annotations.</text:span><text:span text:style-name="T10"> </text:span><text:span text:style-name="T94">The resulting </text:span><text:span text:style-name="T10">REST API can </text:span><text:span text:style-name="T67">then </text:span><text:span text:style-name="T62">be </text:span><text:span text:style-name="T94">consume</text:span><text:span text:style-name="T106">d</text:span><text:span text:style-name="T94"> </text:span><text:span text:style-name="T67">by REST client </text:span><text:span text:style-name="T94">applications</text:span><text:span text:style-name="T67"> to </text:span><text:span text:style-name="T94">invoke the services provided by the </text:span><text:span text:style-name="T10">CORBA application </text:span><text:span text:style-name="T94">via REST</text:span><text:span text:style-name="T10">.</text:span></text:p>
      <text:p text:style-name="P10">This <text:span text:style-name="T96">appendix</text:span> covers the following topics:</text:p>
      <text:list xml:id="list1542226080" text:style-name="L1">
        <text:list-item>
          <text:p text:style-name="P26"><text:span text:style-name="T87">Overview </text:span>of the <text:span text:style-name="T86">sample</text:span> CORBA <text:span text:style-name="T86">Image Processing a</text:span>pplication</text:p>
        </text:list-item>
        <text:list-item>
          <text:p text:style-name="P26"><text:span text:style-name="T90">Defini</text:span><text:span text:style-name="T91">ng</text:span><text:span text:style-name="T90"> </text:span><text:span text:style-name="T89">the desired</text:span> REST API <text:span text:style-name="T89">to the </text:span>CORBA <text:span text:style-name="T89">Image Processing a</text:span>pplication</text:p>
        </text:list-item>
        <text:list-item>
          <text:p text:style-name="P26"><text:span text:style-name="T88">Annotating </text:span>the CORBA <text:span text:style-name="T92">Image Processing a</text:span>pplication IDL <text:span text:style-name="T92">with IDL-RS annotations</text:span></text:p>
        </text:list-item>
        <text:list-item>
          <text:p text:style-name="P26">Example <text:span text:style-name="T92">output of an interaction with the</text:span> REST API <text:span text:style-name="T92">to the CORBA Image Processing application</text:span></text:p>
        </text:list-item>
      </text:list>
      <text:h text:style-name="P32" text:outline-level="7"><text:span text:style-name="T74">Example </text:span>CORBA Image Processing Application <text:span text:style-name="T91">overview</text:span></text:h>
      <text:p text:style-name="P8"><text:span text:style-name="T74">The example application provides facilities to manipulate graphical images and apply image transformations such as grayscale </text:span><text:span text:style-name="T107">or</text:span><text:span text:style-name="T74"> sharpen to the images. These manipulation and transformation facilities are implemented on the server side by the following CORBA Objects:</text:span><text:span text:style-name="T12">:</text:span></text:p>
      <text:list xml:id="list898836751" text:style-name="L2">
        <text:list-item>
          <text:p text:style-name="P27"><text:span text:style-name="T75">a</text:span><text:span text:style-name="T12">n </text:span><text:span text:style-name="T14">I</text:span><text:span text:style-name="T13">mageFactory</text:span><text:span text:style-name="T19"> </text:span><text:span text:style-name="T25">interface, </text:span><text:span text:style-name="T21">which can</text:span> <text:span text:style-name="T63">receive/</text:span>create and store Images; <text:span text:style-name="T12">and </text:span></text:p>
        </text:list-item>
        <text:list-item>
          <text:p text:style-name="P27"><text:span text:style-name="T12">an </text:span><text:span text:style-name="T14">Image</text:span><text:span text:style-name="T12"> </text:span><text:span text:style-name="T75">interface, which provides the capability to apply image transformations</text:span><text:span text:style-name="T12">.</text:span></text:p>
        </text:list-item>
      </text:list>
      <text:p text:style-name="P16"><text:span text:style-name="T76">A typical </text:span>CORBA client <text:span text:style-name="T76">would use the CORBA operations defined in the above interfaces</text:span><text:span text:style-name="T68">:</text:span></text:p>
      <text:list xml:id="list1978907343" text:style-name="L3">
        <text:list-item>
          <text:p text:style-name="P28"><text:span text:style-name="T77">the </text:span><text:span text:style-name="T15">ImageProcessing::ImageFactory::create_image()</text:span><text:span text:style-name="T21"> IDL operation, to send the </text:span><text:span text:style-name="T43">image data</text:span><text:span text:style-name="T21"> to the CORBA Server </text:span><text:span text:style-name="T26">for the creation of an Image Object</text:span><text:span text:style-name="T21">. </text:span></text:p>
        </text:list-item>
        <text:list-item>
          <text:p text:style-name="P28"><text:span text:style-name="T23">t</text:span><text:span text:style-name="T21">he </text:span><text:span text:style-name="T15">ImageProcessing::ImageFactory::list_images()</text:span><text:span text:style-name="T21"> IDL operation, used to retrieve a list of CORBA Object references to the corresponding </text:span><text:span text:style-name="T27">Image Objects </text:span><text:span text:style-name="T21">located in the server.</text:span></text:p>
        </text:list-item>
        <text:list-item>
          <text:p text:style-name="P29"><text:span text:style-name="T27">t</text:span><text:span text:style-name="T19">he </text:span><text:span text:style-name="T13">ImageProcessing::Image</text:span><text:span text:style-name="T19"> interface </text:span><text:span text:style-name="T27">provides several </text:span><text:span text:style-name="T19">image t</text:span><text:span text:style-name="T44">ransformation operations</text:span><text:span text:style-name="T19"> </text:span><text:span text:style-name="T27">such as</text:span><text:span text:style-name="T19">: </text:span><text:span text:style-name="T13">grayscale(), sharpen</text:span><text:span text:style-name="T17">()</text:span><text:span text:style-name="T19">, and</text:span><text:span text:style-name="T13"> edge_detection</text:span><text:span text:style-name="T17">().</text:span></text:p>
        </text:list-item>
        <text:list-item>
          <text:p text:style-name="P30"><text:span text:style-name="T27">t</text:span><text:span text:style-name="T19">he </text:span><text:span text:style-name="T13">ImageProcessing::Image</text:span><text:span text:style-name="T19"> interface </text:span><text:span text:style-name="T27">also provides a </text:span><text:span text:style-name="T13">delete_image() </text:span><text:span text:style-name="T27">o</text:span><text:span text:style-name="T19">peration, </text:span><text:span text:style-name="T27">used </text:span><text:span text:style-name="T19">to d</text:span><text:span text:style-name="T27">estroy</text:span><text:span text:style-name="T19"> </text:span><text:span text:style-name="T27">instances of Image Objects</text:span><text:span text:style-name="T19">.</text:span></text:p>
        </text:list-item>
      </text:list>
      <text:p text:style-name="P15"><text:span text:style-name="T12">The </text:span>IDL <text:span text:style-name="T78">for this </text:span><text:span text:style-name="T71">Image Processing </text:span><text:span text:style-name="T12">application </text:span><text:span text:style-name="T78">is listed below</text:span><text:span text:style-name="T12">:</text:span></text:p>
      <text:p text:style-name="Code"/>
      <text:p text:style-name="Code">module ImageProcessing</text:p>
      <text:p text:style-name="Code">{</text:p>
      <text:p text:style-name="P4"><text:s text:c="4"/>exception UnknownImageFormat </text:p>
      <text:p text:style-name="P4"><text:s text:c="4"/>{</text:p>
      <text:p text:style-name="Code"><text:s text:c="8"/>// complete</text:p>
      <text:p text:style-name="Code"><text:s text:c="4"/>};</text:p>
      <text:p text:style-name="Code"/>
      <text:p text:style-name="Code"><text:s text:c="4"/>interface Image;</text:p>
      <text:p text:style-name="Code"/>
      <text:p text:style-name="Code"><text:s text:c="4"/>typedef sequence&lt;octet&gt; ImagePayload;</text:p>
      <text:p text:style-name="Code"><text:s text:c="4"/>typedef sequence&lt;Image&gt; ImageSeq;</text:p>
      <text:p text:style-name="Code"/>
      <text:p text:style-name="P4"><text:s text:c="4"/>interface ImageFactory </text:p>
      <text:p text:style-name="P4"><text:s text:c="4"/>{</text:p>
      <text:p text:style-name="Code"><text:s text:c="8"/>Image create_image(in ImagePayload imgBytes) raises(UnknownImageFormat);</text:p>
      <text:p text:style-name="Code"><text:s text:c="8"/>ImageSeq <text:span text:style-name="T11">l</text:span>ist_images();</text:p>
      <text:p text:style-name="Code"><text:s text:c="4"/>};</text:p>
      <text:p text:style-name="Code"><text:soft-page-break/></text:p>
      <text:p text:style-name="P4"><text:s text:c="4"/>interface Image </text:p>
      <text:p text:style-name="P4"><text:s text:c="4"/>{</text:p>
      <text:p text:style-name="Code"><text:s text:c="8"/>readonly attribute ImagePayload img_data;</text:p>
      <text:p text:style-name="Code"/>
      <text:p text:style-name="Code"><text:s text:c="8"/>void grayscale();</text:p>
      <text:p text:style-name="Code"><text:s text:c="8"/>void sharpen();</text:p>
      <text:p text:style-name="Code"><text:s text:c="8"/>void edge_detection();</text:p>
      <text:p text:style-name="Code"><text:s text:c="8"/>void declassify();</text:p>
      <text:p text:style-name="Code"><text:s text:c="8"/>void delete_image();</text:p>
      <text:p text:style-name="Code"><text:s text:c="4"/>};</text:p>
      <text:p text:style-name="Code">};</text:p>
      <text:p text:style-name="Code"/>
      <text:p text:style-name="P11"><text:span text:style-name="T12">The first step in </text:span><text:span text:style-name="T64">applying</text:span><text:span text:style-name="T12"> the </text:span><text:span text:style-name="T14">REST for CORBA Specification</text:span><text:span text:style-name="T20"> is to annotate the IDL file above using the IDL-RS annotations, as specified in </text:span><text:span text:style-name="T20"><office:annotation office:name="__Annotation__1151_3410556878" loext:resolved="false"><dc:creator>Unknown Author</dc:creator><dc:date>2022-04-27T10:13:43.670814198</dc:date><text:p text:style-name="P35"><text:span text:style-name="T115">Link to section 8.</text:span></text:p></office:annotation></text:span><text:span text:style-name="T20">section 8</text:span><office:annotation-end office:name="__Annotation__1151_3410556878"/><text:span text:style-name="T20">.</text:span></text:p>
      <text:p text:style-name="P21"/>
      <text:h text:style-name="Heading_20_7" text:outline-level="7"><text:span text:style-name="T83">Defining </text:span><text:span text:style-name="T84">the</text:span><text:span text:style-name="T83"> R</text:span>EST API <text:span text:style-name="T84">to the CORBA s</text:span><text:span text:style-name="T85">erver</text:span></text:h>
      <text:p text:style-name="P12">The <text:span text:style-name="T79">following </text:span>table <text:span text:style-name="T79">outlines the desired </text:span>REST API <text:span text:style-name="T61">associated </text:span><text:span text:style-name="T79">to the CORBA </text:span>IDL <text:span text:style-name="T79">interface</text:span><text:span text:style-name="T108">s</text:span><text:span text:style-name="T79">, </text:span>operations and attributes.</text:p>
      <text:p text:style-name="P23"/>
      <table:table table:name="table_map_rest_to_corba_api" table:style-name="table_5f_map_5f_rest_5f_to_5f_corba_5f_api">
        <table:table-column table:style-name="table_5f_map_5f_rest_5f_to_5f_corba_5f_api.A"/>
        <table:table-column table:style-name="table_5f_map_5f_rest_5f_to_5f_corba_5f_api.B"/>
        <table:table-row table:style-name="TableLine94548653686304">
          <table:table-cell table:style-name="table_5f_map_5f_rest_5f_to_5f_corba_5f_api.A1" office:value-type="string">
            <text:p text:style-name="Table_20_Heading"><text:span text:style-name="T80">Desired </text:span>REST API</text:p>
          </table:table-cell>
          <table:table-cell table:style-name="table_5f_map_5f_rest_5f_to_5f_corba_5f_api.B1" office:value-type="string">
            <text:p text:style-name="Table_20_Heading"><text:span text:style-name="T80">Corresponding m</text:span>apped IDL Operation/Attribute</text:p>
          </table:table-cell>
        </table:table-row>
        <table:table-row table:style-name="TableLine94548653674384">
          <table:table-cell table:style-name="table_5f_map_5f_rest_5f_to_5f_corba_5f_api.A2" office:value-type="string">
            <text:p text:style-name="Table_20_Contents">POST /image-processing</text:p>
          </table:table-cell>
          <table:table-cell table:style-name="table_5f_map_5f_rest_5f_to_5f_corba_5f_api.B2" office:value-type="string">
            <text:p text:style-name="Table_20_Contents">MF_ImageProcessing::ImageFactory::create_image()</text:p>
          </table:table-cell>
        </table:table-row>
        <table:table-row table:style-name="TableLine94548653224640">
          <table:table-cell table:style-name="table_5f_map_5f_rest_5f_to_5f_corba_5f_api.A3" office:value-type="string">
            <text:p text:style-name="Table_20_Contents">GET /image-processing</text:p>
          </table:table-cell>
          <table:table-cell table:style-name="table_5f_map_5f_rest_5f_to_5f_corba_5f_api.B3" office:value-type="string">
            <text:p text:style-name="Table_20_Contents">MF_ImageProcessing::ImageFactory::create_image()</text:p>
          </table:table-cell>
        </table:table-row>
        <table:table-row table:style-name="TableLine94548653226368">
          <table:table-cell table:style-name="table_5f_map_5f_rest_5f_to_5f_corba_5f_api.A4" office:value-type="string">
            <text:p text:style-name="Table_20_Contents">GET /image-processing/images/{objkey}</text:p>
          </table:table-cell>
          <table:table-cell table:style-name="table_5f_map_5f_rest_5f_to_5f_corba_5f_api.B4" office:value-type="string">
            <text:p text:style-name="Table_20_Contents">MF_ImageProcessing::Image::img_data()</text:p>
          </table:table-cell>
        </table:table-row>
        <table:table-row table:style-name="TableLine94548653604640">
          <table:table-cell table:style-name="table_5f_map_5f_rest_5f_to_5f_corba_5f_api.A5" office:value-type="string">
            <text:p text:style-name="Table_20_Contents">POST /image-processing/images/{objkey}/grayscale</text:p>
          </table:table-cell>
          <table:table-cell table:style-name="table_5f_map_5f_rest_5f_to_5f_corba_5f_api.B5" office:value-type="string">
            <text:p text:style-name="Table_20_Contents">MF_ImageProcessing::Image::grayscale()</text:p>
          </table:table-cell>
        </table:table-row>
        <table:table-row table:style-name="TableLine94548653606576">
          <table:table-cell table:style-name="table_5f_map_5f_rest_5f_to_5f_corba_5f_api.A6" office:value-type="string">
            <text:p text:style-name="Table_20_Contents">POST /image-processing/images/{objkey}/sharpen</text:p>
          </table:table-cell>
          <table:table-cell table:style-name="table_5f_map_5f_rest_5f_to_5f_corba_5f_api.B6" office:value-type="string">
            <text:p text:style-name="Table_20_Contents">MF_ImageProcessing::Image::sharpen()</text:p>
          </table:table-cell>
        </table:table-row>
        <table:table-row table:style-name="TableLine94548653608464">
          <table:table-cell table:style-name="table_5f_map_5f_rest_5f_to_5f_corba_5f_api.A7" office:value-type="string">
            <text:p text:style-name="Table_20_Contents">POST /image-processing/images/{objkey}/edge-detection</text:p>
          </table:table-cell>
          <table:table-cell table:style-name="table_5f_map_5f_rest_5f_to_5f_corba_5f_api.B7" office:value-type="string">
            <text:p text:style-name="Table_20_Contents">MF_ImageProcessing::Image::edge_detection()</text:p>
          </table:table-cell>
        </table:table-row>
        <table:table-row table:style-name="TableLine94548653658560">
          <table:table-cell table:style-name="table_5f_map_5f_rest_5f_to_5f_corba_5f_api.A8" office:value-type="string">
            <text:p text:style-name="Table_20_Contents">POST /image-processing/images/{objkey}/declassify</text:p>
          </table:table-cell>
          <table:table-cell table:style-name="table_5f_map_5f_rest_5f_to_5f_corba_5f_api.B8" office:value-type="string">
            <text:p text:style-name="Table_20_Contents">MF_ImageProcessing::Image::declassify()</text:p>
          </table:table-cell>
        </table:table-row>
        <table:table-row table:style-name="TableLine94548653660384">
          <table:table-cell table:style-name="table_5f_map_5f_rest_5f_to_5f_corba_5f_api.A9" office:value-type="string">
            <text:p text:style-name="Table_20_Contents">DELETE /image-processing/images/{objkey}</text:p>
          </table:table-cell>
          <table:table-cell table:style-name="table_5f_map_5f_rest_5f_to_5f_corba_5f_api.B9" office:value-type="string">
            <text:p text:style-name="Table_20_Contents">MF_ImageProcessing::Image::delete_image()</text:p>
          </table:table-cell>
        </table:table-row>
      </table:table>
      <text:p text:style-name="P25">Table <text:sequence text:ref-name="refTable0" text:name="Table" text:formula="ooow:Table+1" style:num-format="1">A.1</text:sequence>: Mapping CORBA <text:span text:style-name="T81">API to desired </text:span>REST API</text:p>
      <text:p text:style-name="Text_20_body"/>
      <text:h text:style-name="P34" text:outline-level="7">Annotating <text:span text:style-name="T82">IDL with </text:span>IDL-RS annotations</text:h>
      <text:p text:style-name="Text_20_body">The <text:span text:style-name="T82">desired REST API can be realized by applying IDL-RS annotation to the original </text:span>IDL file <text:span text:style-name="T82">as follows (IDL-RS </text:span>annotations are emphasized <text:span text:style-name="T60">using</text:span> <text:span text:style-name="T61">a </text:span><text:span text:style-name="T46">bold</text:span><text:span text:style-name="T51"> typeface</text:span><text:span text:style-name="T55">):</text:span></text:p>
      <text:p text:style-name="Code"/>
      <text:p text:style-name="Code">module ImageProcessing</text:p>
      <text:p text:style-name="Code">{</text:p>
      <text:p text:style-name="Code"><text:s text:c="4"/>exception UnknownImageFormat</text:p>
      <text:p text:style-name="Code"><text:s text:c="4"/>{</text:p>
      <text:p text:style-name="Code"><text:s text:c="8"/>// complete</text:p>
      <text:p text:style-name="Code"><text:s text:c="4"/>};</text:p>
      <text:p text:style-name="Code"/>
      <text:p text:style-name="Code"><text:s text:c="4"/>interface Image;</text:p>
      <text:p text:style-name="Code"/>
      <text:p text:style-name="Code"><text:s text:c="4"/>typedef sequence&lt;octet&gt; ImagePayload;</text:p>
      <text:p text:style-name="Code"><text:s text:c="4"/>typedef sequence&lt;Image&gt; ImageSeq;</text:p>
      <text:p text:style-name="Code"/>
      <text:p text:style-name="P5"><text:s text:c="4"/>@Path(uri = "/image-processing", r<text:span text:style-name="T73">ir</text:span> = "corbaloc::<text:span text:style-name="T109">example.com</text:span>:<text:span text:style-name="T112">8080</text:span>/<text:span text:style-name="T61">I</text:span>mage<text:span text:style-name="T61">F</text:span>actory")</text:p>
      <text:p text:style-name="P6"><text:s text:c="4"/>interface ImageFactory </text:p>
      <text:p text:style-name="P6"><text:s text:c="4"/>{</text:p>
      <text:p text:style-name="Code"><text:s text:c="8"/><text:span text:style-name="T46">@POST</text:span></text:p>
      <text:p text:style-name="Code"><text:s text:c="8"/>Image <text:span text:style-name="T45">c</text:span>reate_image(in ImagePayload imgBytes) raises(UnknownImageFormat);</text:p>
      <text:p text:style-name="Code"/>
      <text:p text:style-name="Code"><text:s text:c="8"/><text:span text:style-name="T46">@GET</text:span></text:p>
      <text:p text:style-name="Code"><text:s text:c="8"/>ImageSeq list_images();</text:p>
      <text:p text:style-name="Code"><text:s text:c="4"/>};</text:p>
      <text:p text:style-name="Code"/>
      <text:p text:style-name="Code"><text:s text:c="4"/><text:span text:style-name="T46">@Path("/images/{objkey}")</text:span></text:p>
      <text:p text:style-name="P6"><text:s text:c="4"/>interface Image </text:p>
      <text:p text:style-name="P6"><text:s text:c="4"/>{</text:p>
      <text:p text:style-name="Code"><text:s text:c="8"/><text:span text:style-name="T46">@GET</text:span></text:p>
      <text:p text:style-name="Code"><text:s text:c="8"/>readonly attribute ImagePayload img_data;</text:p>
      <text:p text:style-name="Code"/>
      <text:p text:style-name="Code"><text:s text:c="8"/><text:span text:style-name="T46">@Path("grayscale")</text:span></text:p>
      <text:p text:style-name="Code"><text:s text:c="8"/><text:span text:style-name="T46">@POST</text:span></text:p>
      <text:p text:style-name="Code"><text:s text:c="8"/>void grayscale();</text:p>
      <text:p text:style-name="Code"/>
      <text:p text:style-name="Code"><text:s text:c="8"/><text:span text:style-name="T46">@Path("sharpen")</text:span></text:p>
      <text:p text:style-name="Code"><text:s text:c="8"/><text:span text:style-name="T46">@POST</text:span></text:p>
      <text:p text:style-name="Code"><text:s text:c="8"/>void sharpen();</text:p>
      <text:p text:style-name="Code"/>
      <text:p text:style-name="Code"><text:s text:c="8"/><text:span text:style-name="T46">@Path("edge-detection")</text:span></text:p>
      <text:p text:style-name="Code"><text:s text:c="8"/><text:span text:style-name="T46">@POST</text:span></text:p>
      <text:p text:style-name="Code"><text:s text:c="8"/>void edge_detection();</text:p>
      <text:p text:style-name="Code"/>
      <text:p text:style-name="Code"><text:s text:c="8"/><text:span text:style-name="T46">@Path("declassify")</text:span></text:p>
      <text:p text:style-name="Code"><text:s text:c="8"/><text:span text:style-name="T46">@POST</text:span></text:p>
      <text:p text:style-name="Code"><text:s text:c="8"/>void declassify();</text:p>
      <text:p text:style-name="Code"/>
      <text:p text:style-name="Code"><text:s text:c="8"/><text:span text:style-name="T46">@DELETE</text:span></text:p>
      <text:p text:style-name="Code"><text:s text:c="8"/>void delete_image();</text:p>
      <text:p text:style-name="Code"><text:s text:c="4"/>};</text:p>
      <text:p text:style-name="Code">};</text:p>
      <text:p text:style-name="Code"/>
      <text:h text:style-name="P33" text:outline-level="7"><text:soft-page-break/>Example output from REST <text:span text:style-name="T97">c</text:span>lient <text:span text:style-name="T97">interaction</text:span></text:h>
      <text:p text:style-name="P13">The example that follows demonstrates <text:span text:style-name="T98">a typical interaction between a</text:span> simple REST client <text:span text:style-name="T98">application and the REST API defined above. The example used the well-known </text:span>command-line tool <text:span text:style-name="T13">curl.</text:span></text:p>
      <text:p text:style-name="P17">The f<text:span text:style-name="T99">ollowing</text:span> <text:span text:style-name="T99">curl command</text:span><text:span text:style-name="T100">s</text:span> <text:span text:style-name="T69">invoke a HTTP </text:span><text:span text:style-name="T48">GET</text:span><text:span text:style-name="T69"> request on the </text:span><text:span text:style-name="T99">URI</text:span><text:span text:style-name="T69"> /</text:span><text:span text:style-name="T30">image-processing</text:span><text:span text:style-name="T19"> </text:span><text:span text:style-name="T24">which </text:span><text:span text:style-name="T28">maps to </text:span><text:span text:style-name="T24">the </text:span><text:span text:style-name="T16">ImageFactory</text:span><text:span text:style-name="T24"> </text:span><text:span text:style-name="T28">CORBA Object</text:span><text:span text:style-name="T24">. <text:s/>The </text:span><text:span text:style-name="T28">HTTP </text:span><text:span text:style-name="T24">response from this </text:span><text:span text:style-name="T28">URI</text:span><text:span text:style-name="T24"> </text:span><text:span text:style-name="T19">returns a collection of </text:span><text:span text:style-name="T28">URI</text:span><text:span text:style-name="T22">s </text:span><text:span text:style-name="T24">which identify unique </text:span><text:span text:style-name="T19">REST resources </text:span><text:span text:style-name="T24">representing Image instances in the server</text:span><text:span text:style-name="T19">. <text:s/></text:span><text:span text:style-name="T29">Note the</text:span><text:span text:style-name="T19"> </text:span><text:span text:style-name="T22">use of the HTTP </text:span><text:span text:style-name="T13">Accept</text:span><text:span text:style-name="T19"> header </text:span><text:span text:style-name="T29">to control the data representation format in the response.</text:span></text:p>
      <text:p text:style-name="P22"/>
      <text:p text:style-name="Code"># curl -s http://<text:span text:style-name="T110">example.com</text:span>:8080/image-processing -H 'Accept: application/xml' | xmllint --format -</text:p>
      <text:p text:style-name="Code">&lt;?xml version="1.0"?&gt;</text:p>
      <text:p text:style-name="Code">&lt;list_imagesResponse xmlns=""&gt;</text:p>
      <text:p text:style-name="Code"><text:s text:c="2"/>&lt;_ret&gt;</text:p>
      <text:p text:style-name="Code"><text:s text:c="4"/>&lt;item&gt;/images/AVZCAQIAAAAvACAgAQAAADAgICCcwfdhiDwOAA==&lt;/item&gt;</text:p>
      <text:p text:style-name="Code"><text:s text:c="4"/>&lt;item&gt;/images/AVZCAQIAAAAvACAgAQAAADEgICCcwfdhiDwOAA==&lt;/item&gt;</text:p>
      <text:p text:style-name="Code"><text:s text:c="4"/>&lt;item&gt;/images/AVZCAQIAAAAvACAgAQAAADIgICCcwfdhiDwOAA==&lt;/item&gt;</text:p>
      <text:p text:style-name="Code"><text:s text:c="2"/>&lt;/_ret&gt;</text:p>
      <text:p text:style-name="Code">&lt;/list_imagesResponse&gt;</text:p>
      <text:p text:style-name="Code"/>
      <text:p text:style-name="Code"># curl -s http://<text:span text:style-name="T111">example.com</text:span>:8080/image-processing -H 'Accept: application/json' <text:s/>| json_pp</text:p>
      <text:p text:style-name="Code">{</text:p>
      <text:p text:style-name="Code"><text:s text:c="3"/>"_ret" : [</text:p>
      <text:p text:style-name="Code"><text:s text:c="6"/>"/images/AVZCAQIAAAAvACAgAQAAADAgICCcwfdhiDwOAA==",</text:p>
      <text:p text:style-name="Code"><text:s text:c="6"/>"/images/AVZCAQIAAAAvACAgAQAAADEgICCcwfdhiDwOAA==",</text:p>
      <text:p text:style-name="Code"><text:s text:c="6"/>"/images/AVZCAQIAAAAvACAgAQAAADIgICCcwfdhiDwOAA=="</text:p>
      <text:p text:style-name="Code"><text:s text:c="3"/>]</text:p>
      <text:p text:style-name="Code">}</text:p>
      <text:p text:style-name="Code"/>
      <text:p text:style-name="P20"><text:span text:style-name="T65">The </text:span><text:span text:style-name="T100">following curl </text:span><text:span text:style-name="T101">command</text:span><text:span text:style-name="T65"> </text:span><text:span text:style-name="T69">invokes a HTTP</text:span><text:span text:style-name="T65"> </text:span><text:span text:style-name="T47">GET</text:span><text:span text:style-name="T52"> </text:span><text:span text:style-name="T53">request on the </text:span><text:span text:style-name="T56">URI</text:span><text:span text:style-name="T53"> </text:span><text:span text:style-name="T48">/i</text:span><text:span text:style-name="T47">mage-processing/images/{objkey}</text:span><text:span text:style-name="T66"> </text:span><text:span text:style-name="T69">which identifies </text:span><text:span text:style-name="T70">a unique</text:span><text:span text:style-name="T69"> </text:span><text:span text:style-name="T16">Image </text:span><text:span text:style-name="T24">resource. <text:s/>The </text:span><text:span text:style-name="T31">{objkey}</text:span><text:span text:style-name="T33"> URI path template parameter is used to uniquely identify a </text:span><text:span text:style-name="T37">REST resource and the corresponding</text:span><text:span text:style-name="T33"> CORBA object, as specified in </text:span><text:span text:style-name="T33"><office:annotation office:name="__Annotation__16650_3410556878" loext:resolved="false"><dc:creator>Unknown Author</dc:creator><dc:date>2022-04-27T10:14:49.488014064</dc:date><text:p text:style-name="P35"><text:span text:style-name="T115">Link to section.</text:span></text:p></office:annotation></text:span><text:span text:style-name="T33">section 8.1.4</text:span><office:annotation-end office:name="__Annotation__16650_3410556878"/><text:span text:style-name="T33">,</text:span> Obtaining string representations of IDL object references<text:span text:style-name="T33">. </text:span></text:p>
      <text:p text:style-name="P20"><text:span text:style-name="T34">The HTTP response from this API </text:span><text:span text:style-name="T38">c</text:span><text:span text:style-name="T34">ontain</text:span><text:span text:style-name="T38">s</text:span><text:span text:style-name="T34"> the source Image </text:span><text:span text:style-name="T35">encoded</text:span><text:span text:style-name="T34"> in the chosen media type </text:span><text:span text:style-name="T38">(the binary data is omitted in the listing below).</text:span></text:p>
      <text:p text:style-name="P17"/>
      <text:p text:style-name="Code"># curl -s http://<text:span text:style-name="T110">example.com</text:span>:8080/image-processing/images/AVZCAQIAAAAvACAgAQAAADEgICCcwfdhiDwOAA== -H ‘Accept: application/json’</text:p>
      <text:p text:style-name="P7">{</text:p>
      <text:p text:style-name="P7"><text:s text:c="4"/>"_ret":[</text:p>
      <text:p text:style-name="Code"><text:s text:c="7"/>137,80,78,71,13,10,26,10,0,0,0,13,73,72,68,82,0,0,4,0,0,0,2,179,8,2,</text:p>
      <text:p text:style-name="Code"><text:s text:c="7"/>...<text:span text:style-name="T102">OMITTED</text:span>… </text:p>
      <text:p text:style-name="Code">]}</text:p>
      <text:p text:style-name="P19"/>
      <text:p text:style-name="P19"><text:span text:style-name="T65">The </text:span><text:span text:style-name="T103">following curl command </text:span><text:span text:style-name="T69">invokes a HTTP</text:span><text:span text:style-name="T65"> </text:span><text:span text:style-name="T49">POST</text:span><text:span text:style-name="T52"> </text:span><text:span text:style-name="T53">request on the </text:span><text:span text:style-name="T57">URI</text:span><text:span text:style-name="T53"> </text:span><text:span text:style-name="T48">/i</text:span><text:span text:style-name="T47">mage-processing/images/{objkey}/</text:span><text:span text:style-name="T49">edge-detection</text:span><text:span text:style-name="T24">. </text:span><text:span text:style-name="T33"><text:s/></text:span><text:span text:style-name="T36">This </text:span><text:span text:style-name="T39">URI extends the URI invoked upon in the previous command by appending </text:span><text:span text:style-name="T32">edge-detection</text:span><text:span text:style-name="T36"> </text:span><text:span text:style-name="T39">and results in the invocation of</text:span><text:span text:style-name="T36"> </text:span><text:span text:style-name="T39">a</text:span><text:span text:style-name="T36"> </text:span><text:span text:style-name="T39">transformation on the image</text:span><text:span text:style-name="T36">.</text:span> <text:s/></text:p>
      <text:p text:style-name="Code"/>
      <text:p text:style-name="Code"># curl -s http://<text:span text:style-name="T110">example.com</text:span>:8080/image-processing/images/AVZCAQIAAAAvACAgAQAAADEgICCcwfdhiDwOAA==/edge-detection -X POST</text:p>
      <text:p text:style-name="Code"><text:soft-page-break/></text:p>
      <text:p text:style-name="P18"><text:span text:style-name="T65">The </text:span><text:span text:style-name="T104">following curl command </text:span><text:span text:style-name="T69">invokes a HTTP</text:span><text:span text:style-name="T65"> </text:span><text:span text:style-name="T50">DELETE</text:span><text:span text:style-name="T52"> </text:span><text:span text:style-name="T53">request on the </text:span><text:span text:style-name="T58">URI</text:span><text:span text:style-name="T53"> </text:span><text:span text:style-name="T48">/i</text:span><text:span text:style-name="T47">mage-processing/images/{objkey}</text:span><text:span text:style-name="T52"> </text:span><text:span text:style-name="T53">which identifies </text:span><text:span text:style-name="T54">a unique</text:span><text:span text:style-name="T53"> </text:span><text:span text:style-name="T59">image </text:span><text:span text:style-name="T33">REST resource</text:span><text:span text:style-name="T24">. </text:span><text:span text:style-name="T40">The correspoding </text:span><text:span text:style-name="T36">CORBA </text:span><text:span text:style-name="T18">ImageProcessing::Images::delete_image()</text:span><text:span text:style-name="T41"> IDL operation </text:span><text:span text:style-name="T42">will be executed on Image object mapped to the URI</text:span><text:span text:style-name="T41">.</text:span></text:p>
      <text:p text:style-name="Code"/>
      <text:p text:style-name="Code"># curl -s http://<text:span text:style-name="T110">example.com</text:span>:8080/image-processing/images/AVZCAQIAAAAvACAgAQAAADEgICCcwfdhiDwOAA== -X DELETE</text:p>
      <text:p text:style-name="Code"/>
      <text:p text:style-name="P24">The final <text:span text:style-name="T105">curl command </text:span>repeats the first example <text:span text:style-name="T105">invocation to demonstrate that the available image resources have now been reduced</text:span> <text:span text:style-name="T105">as a result of the previous </text:span><text:span text:style-name="T69">HTTP</text:span><text:span text:style-name="T65"> </text:span><text:span text:style-name="T46">DELETE</text:span> <text:span text:style-name="T105">curl command invocation</text:span>.</text:p>
      <text:p text:style-name="P17"/>
      <text:p text:style-name="Code"># curl -s http://<text:span text:style-name="T110">example.com</text:span>:8080/image-processing <text:span text:style-name="T70">| json_pp</text:span></text:p>
      <text:p text:style-name="Code">{</text:p>
      <text:p text:style-name="Code"><text:s text:c="3"/>"_ret" : [</text:p>
      <text:p text:style-name="Code"><text:s text:c="6"/>"/images/AVZCAQIAAAAvACAgAQAAADAgICCcwfdhiDwOAA==",</text:p>
      <text:p text:style-name="Code"><text:s text:c="6"/>"/images/AVZCAQIAAAAvACAgAQAAADIgICCcwfdhiDwOAA=="</text:p>
      <text:p text:style-name="Code"><text:s text:c="3"/>]</text:p>
      <text:p text:style-name="Code">}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Monaco" svg:font-family="Monaco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onaco1" svg:font-family="Monac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.282cm" fo:margin-bottom="0cm" style:contextual-spacing="false"/>
    </style:style>
    <style:style style:name="List" style:family="paragraph" style:parent-style-name="Standard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32cm" fo:margin-bottom="0.457cm" style:contextual-spacing="false"/>
      <style:text-properties style:font-name="Arial" fo:font-family="Arial" style:font-family-generic="roman" style:font-pitch="variable" fo:font-size="18pt" fo:font-weight="bold" style:letter-kerning="true" style:font-size-asian="18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3cm" fo:margin-bottom="0.203cm" style:contextual-spacing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cm" style:contextual-spacing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32cm" fo:margin-bottom="0cm" style:contextual-spacing="false" fo:keep-with-next="always">
        <style:tab-stops/>
      </style:paragraph-properties>
      <style:text-properties style:font-name="Arial" fo:font-family="Arial" style:font-family-generic="roman" style:font-pitch="variable" fo:font-size="11pt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loext:graphic-properties draw:fill="none" draw:fill-color="#729fcf"/>
      <style:paragraph-properties fo:margin-left="1.78cm" fo:margin-right="0cm" fo:margin-top="0.423cm" fo:margin-bottom="0cm" style:contextual-spacing="false" fo:text-align="start" style:justify-single-word="false" fo:orphans="2" fo:widows="2" fo:hyphenation-ladder-count="no-limit" fo:text-indent="-1.78cm" style:auto-text-indent="false" fo:background-color="transparent" fo:keep-with-next="always" style:punctuation-wrap="hanging" style:vertical-align="baseline" style:writing-mode="lr-tb">
        <style:tab-stops/>
      </style:paragraph-properties>
      <style:text-properties style:font-name="Arial" fo:font-family="Arial" style:font-family-generic="roman" style:font-pitch="variable" fo:font-size="10pt" fo:font-weight="bold" style:font-size-asian="8.75pt" style:font-weight-asian="bold" style:font-size-complex="10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Text_20_body" style:default-outline-level="6" style:class="text" style:master-page-name="">
      <style:paragraph-properties fo:margin-left="1.9cm" fo:margin-right="0cm" fo:margin-top="0.212cm" fo:margin-bottom="0cm" style:contextual-spacing="false" fo:text-align="center" style:justify-single-word="false" fo:text-indent="-1.499cm" style:auto-text-indent="false" style:page-number="auto" fo:keep-with-next="always">
        <style:tab-stops/>
      </style:paragraph-properties>
      <style:text-properties fo:font-size="16pt" fo:font-weight="bold" style:font-weight-asian="bold"/>
    </style:style>
    <style:style style:name="Heading_20_7" style:display-name="Heading 7" style:family="paragraph" style:parent-style-name="Standard" style:next-style-name="Text_20_body" style:default-outline-level="7" style:class="text" style:master-page-name="">
      <style:paragraph-properties fo:margin-top="0.423cm" fo:margin-bottom="0cm" style:contextual-spacing="false" style:page-number="auto"/>
      <style:text-properties fo:font-size="12pt" fo:font-weight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cm" fo:margin-right="0cm" fo:margin-top="0.423cm" fo:margin-bottom="0.106cm" style:contextual-spacing="false" fo:text-indent="-1cm" style:auto-text-indent="false">
        <style:tab-stops>
          <style:tab-stop style:position="1cm"/>
        </style:tab-stops>
      </style:paragraph-properties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501cm" fo:margin-right="0cm" fo:margin-top="0.423cm" fo:margin-bottom="0.106cm" style:contextual-spacing="false" fo:text-indent="-1.501cm" style:auto-text-indent="false">
        <style:tab-stops>
          <style:tab-stop style:position="1.501cm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caption" style:family="paragraph" style:parent-style-name="Standard" style:default-outline-level="">
      <style:paragraph-properties fo:margin-top="0.076cm" fo:margin-bottom="0.203cm" style:contextual-spacing="false" text:number-lines="false" text:line-number="0"/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Figure" style:family="paragraph" style:parent-style-name="Standard" style:next-style-name="Text_20_body" style:default-outline-level="" style:class="extra">
      <style:paragraph-properties fo:orphans="0" fo:widows="0"/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6.485cm" style:type="right"/>
        </style:tab-stops>
      </style:paragraph-properties>
    </style:style>
    <style:style style:name="List_20_text" style:display-name="List text" style:family="paragraph" style:parent-style-name="Text_20_body" style:next-style-name="List" style:default-outline-level="">
      <style:paragraph-properties fo:margin-left="1.27cm" fo:margin-right="0cm" fo:text-indent="0cm" style:auto-text-indent="false"/>
    </style:style>
    <style:style style:name="Note" style:family="paragraph" style:parent-style-name="Text_20_body" style:default-outline-level="">
      <style:paragraph-properties fo:margin-left="-1.905cm" fo:margin-right="0cm" fo:text-indent="0cm" style:auto-text-indent="false"/>
    </style:style>
    <style:style style:name="OCL" style:family="paragraph" style:parent-style-name="Standard" style:next-style-name="Standard" style:default-outline-level="">
      <style:paragraph-properties fo:margin-left="1.778cm" fo:margin-right="0cm" fo:margin-top="0.212cm" fo:margin-bottom="0cm" style:contextual-spacing="false" fo:text-indent="-1.27cm" style:auto-text-indent="false"/>
      <style:text-properties style:font-name="Courier" fo:font-family="Courier" style:font-family-generic="roman" style:font-pitch="variable"/>
    </style:style>
    <style:style style:name="OCLinterp" style:family="paragraph" style:parent-style-name="Text_20_body" style:next-style-name="OCL" style:default-outline-level="">
      <style:paragraph-properties fo:margin-left="0.508cm" fo:margin-right="0cm" fo:margin-top="0.071cm" fo:margin-bottom="0cm" style:contextual-spacing="false" fo:text-indent="0cm" style:auto-text-indent="false"/>
    </style:style>
    <style:style style:name="Subhead" style:family="paragraph" style:parent-style-name="Standard" style:next-style-name="Text_20_body" style:default-outline-level="">
      <style:paragraph-properties fo:margin-top="0.423cm" fo:margin-bottom="0cm" style:contextual-spacing="false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style:contextual-spacing="false" fo:text-align="center" style:justify-single-word="false"/>
      <style:text-properties style:font-name="Arial" fo:font-family="Arial" style:font-family-generic="roman" style:font-pitch="variable" fo:font-size="24pt" fo:font-weight="bold" style:letter-kerning="true" style:font-size-asian="24pt" style:font-weight-asian="bold"/>
    </style:style>
    <style:style style:name="Subtitle" style:family="paragraph" style:parent-style-name="Standard" style:next-style-name="Text_20_body" style:default-outline-level="" style:class="chapter"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List_20_Bullet" style:display-name="List Bullet" style:family="paragraph" style:parent-style-name="Standard" style:default-outline-level="">
      <style:paragraph-properties fo:margin-left="0.254cm" fo:margin-right="0.229cm" fo:text-indent="0cm" style:auto-text-indent="false"/>
    </style:style>
    <style:style style:name="Role" style:family="paragraph" style:parent-style-name="Standard" style:next-style-name="Text_20_body" style:default-outline-level="">
      <style:paragraph-properties fo:margin-top="0.212cm" fo:margin-bottom="0cm" style:contextual-spacing="false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Example" style:family="paragraph" style:parent-style-name="Standard" style:default-outline-level="">
      <style:paragraph-properties fo:margin-top="0.282cm" fo:margin-bottom="0cm" style:contextual-spacing="false"/>
    </style:style>
    <style:style style:name="EXPRESS" style:family="paragraph" style:parent-style-name="Standard" style:default-outline-level="">
      <style:paragraph-properties fo:margin-left="0.508cm" fo:margin-right="0cm" fo:margin-top="0.071cm" fo:margin-bottom="0cm" style:contextual-spacing="false" fo:text-indent="0cm" style:auto-text-indent="false"/>
      <style:text-properties style:font-name="Courier" fo:font-family="Courier" style:font-family-generic="roman" style:font-pitch="variable"/>
    </style:style>
    <style:style style:name="Heading0" style:family="paragraph" style:parent-style-name="Standard" style:next-style-name="Text_20_body" style:default-outline-level="">
      <style:paragraph-properties fo:margin-top="0.423cm" fo:margin-bottom="0.423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/>
    </style:style>
    <style:style style:name="Author" style:family="paragraph" style:parent-style-name="Standard" style:next-style-name="Standard" style:default-outline-level="">
      <style:paragraph-properties fo:margin-left="1.27cm" fo:margin-right="0cm" fo:margin-top="0.423cm" fo:margin-bottom="0cm" style:contextual-spacing="false" fo:text-indent="0cm" style:auto-text-indent="false"/>
      <style:text-properties style:font-name="Arial" fo:font-family="Arial" style:font-family-generic="roman" style:font-pitch="variable" fo:font-size="11pt" fo:font-style="italic" style:font-size-asian="11pt" style:font-style-asian="italic"/>
    </style:style>
    <style:style style:name="Part_20_Heading" style:display-name="Part Heading" style:family="paragraph" style:parent-style-name="Standard" style:default-outline-level="">
      <style:paragraph-properties fo:margin-left="-0.635cm" fo:margin-right="0cm" fo:margin-top="0.212cm" fo:margin-bottom="0.847cm" style:contextual-spacing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Verdana" fo:font-family="Verdana" style:font-family-generic="roman" style:font-pitch="variable" fo:font-size="24pt" fo:font-weight="bold" style:font-size-asian="24pt" style:font-weight-asian="bold"/>
    </style:style>
    <style:style style:name="Front_20_Page_20_Title" style:display-name="Front Page Title" style:family="paragraph" style:parent-style-name="Standard" style:default-outline-level="">
      <style:paragraph-properties fo:margin-top="0cm" fo:margin-bottom="0.212cm" style:contextual-spacing="false"/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/>
    </style:style>
    <style:style style:name="Front_20_Page_20_Label" style:display-name="Front Page Label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roman" style:font-pitch="variable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/>
      </style:paragraph-properties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2.667cm" fo:margin-right="0cm" fo:text-indent="-1.905cm" style:auto-text-indent="false" text:number-lines="false" text:line-number="0">
        <style:tab-stops>
          <style:tab-stop style:position="1.905cm"/>
          <style:tab-stop style:position="15.87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default-outline-level="" style:list-style-name="" style:class="index">
      <style:paragraph-properties fo:margin-left="3.401cm" fo:margin-right="2.6cm" fo:text-indent="-1.9cm" style:auto-text-indent="false" text:number-lines="false" text:line-number="0">
        <style:tab-stops>
          <style:tab-stop style:position="15.88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1.905cm" fo:margin-right="0cm" fo:text-indent="-1.905cm" style:auto-text-indent="false">
        <style:tab-stops>
          <style:tab-stop style:position="1.905cm"/>
          <style:tab-stop style:position="15.875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/>
    </style:style>
    <style:style style:name="diagram" style:family="paragraph" style:parent-style-name="Standard" style:next-style-name="Figure" style:default-outline-level="">
      <style:paragraph-properties fo:break-before="page"/>
    </style:style>
    <style:style style:name="Contents_20_4" style:display-name="Contents 4" style:family="paragraph" style:parent-style-name="Index" style:default-outline-level="" style:class="index">
      <style:paragraph-properties fo:margin-left="3.5cm" fo:margin-right="0cm" fo:text-indent="-1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2cm" fo:margin-right="0cm" fo:text-indent="1.199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pyright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Normal_20_Indent" style:display-name="Normal Indent" style:family="paragraph" style:parent-style-name="Standard" style:next-style-name="Contents_20_1" style:default-outline-level="">
      <style:text-properties fo:font-size="12pt" style:font-size-asian="12pt"/>
    </style:style>
    <style:style style:name="class_20_-_20_item_20_description" style:display-name="class - item description" style:family="paragraph" style:parent-style-name="Normal_20_Indent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class_20_comment" style:display-name="class comment" style:family="paragraph" style:parent-style-name="Standard" style:default-outline-level=""/>
    <style:style style:name="class_20_part" style:display-name="class part" style:family="paragraph" style:parent-style-name="class_20_comment" style:default-outline-level=""/>
    <style:style style:name="Issue" style:family="paragraph" style:parent-style-name="Standard" style:default-outline-level="">
      <style:paragraph-properties fo:line-height="115%"/>
      <style:text-properties fo:font-size="9pt" fo:font-style="italic" style:font-size-asian="9pt" style:font-style-asian="italic"/>
    </style:style>
    <style:style style:name="Issue_20_Header" style:display-name="Issue Header" style:family="paragraph" style:parent-style-name="Issue" style:next-style-name="Issue" style:default-outline-level="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Issue_20_Footer" style:display-name="Issue Footer" style:family="paragraph" style:parent-style-name="Issue" style:default-outline-level="">
      <style:paragraph-properties fo:padding-left="0cm" fo:padding-right="0cm" fo:padding-top="0.035cm" fo:padding-bottom="0cm" fo:border-left="none" fo:border-right="none" fo:border-top="0.74pt solid #000000" fo:border-bottom="none"/>
    </style:style>
    <style:style style:name="List_20_Number" style:display-name="List Number" style:family="paragraph" style:parent-style-name="Standard" style:default-outline-level="">
      <style:paragraph-properties fo:margin-top="0.106cm" fo:margin-bottom="0cm" style:contextual-spacing="false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9pt" style:font-size-asian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ody" style:family="paragraph" style:default-outline-level="">
      <style:paragraph-properties fo:margin-top="0.279cm" fo:margin-bottom="0cm" style:contextual-spacing="false" style:line-height-at-least="0.176cm" fo:text-align="start" style:justify-single-word="false" fo:orphans="0" fo:widows="0" fo:hyphenation-ladder-count="no-limit" style:punctuation-wrap="hanging" style:vertical-align="baseline" style:writing-mode="lr-tb"/>
      <style:text-properties fo:hyphenate="false" fo:hyphenation-remain-char-count="2" fo:hyphenation-push-char-count="2" loext:hyphenation-no-caps="false"/>
    </style:style>
    <style:style style:name="Bullet_5f_1" style:display-name="Bullet_1" style:family="paragraph" style:parent-style-name="List_20_Bullet" style:default-outline-level=""/>
    <style:style style:name="Preface" style:family="paragraph" style:default-outline-level="">
      <style:paragraph-properties fo:margin-top="0.176cm" fo:margin-bottom="0.282cm" style:contextual-spacing="false" style:line-height-at-least="0.67cm" fo:text-align="start" style:justify-single-word="false" fo:orphans="0" fo:widows="0" fo:hyphenation-ladder-count="no-limit" style:punctuation-wrap="hanging" style:vertical-align="baseline" style:writing-mode="lr-tb">
        <style:tab-stops>
          <style:tab-stop style:position="1.905cm"/>
          <style:tab-stop style:position="17.78cm" style:type="right" style:leader-style="dotted" style:leader-text="."/>
        </style:tab-stops>
      </style:paragraph-properties>
      <style:text-properties fo:color="#000000" loext:opacity="100%" style:font-name="Arial" fo:font-family="Arial" style:font-family-generic="roman" style:font-pitch="variable" fo:font-size="16pt" style:font-size-asian="16pt" fo:hyphenate="false" fo:hyphenation-remain-char-count="2" fo:hyphenation-push-char-count="2" loext:hyphenation-no-caps="false"/>
    </style:style>
    <style:style style:name="TOC_20_11" style:display-name="TOC 11" style:family="paragraph" style:parent-style-name="Standard" style:next-style-name="Standard" style:default-outline-level="">
      <style:paragraph-properties fo:margin-top="0cm" fo:margin-bottom="0.176cm" style:contextual-spacing="false">
        <style:tab-stops>
          <style:tab-stop style:position="0.776cm"/>
          <style:tab-stop style:position="17.503cm" style:type="right" style:leader-style="dotted" style:leader-text="."/>
        </style:tab-stops>
      </style:paragraph-properties>
      <style:text-properties fo:font-size="14pt" style:rfc-language-tag="es-ES-u-co-trad" fo:language="es" fo:country="ES" style:font-size-asian="14pt"/>
    </style:style>
    <style:style style:name="Heading1TOC" style:family="paragraph" style:default-outline-level="">
      <style:paragraph-properties fo:margin-left="1.905cm" fo:margin-right="0cm" fo:margin-top="0.176cm" fo:margin-bottom="0.176cm" style:contextual-spacing="false" style:line-height-at-least="0.494cm" fo:text-align="start" style:justify-single-word="false" fo:orphans="0" fo:widows="0" fo:hyphenation-ladder-count="no-limit" fo:text-indent="0cm" style:auto-text-indent="false" style:punctuation-wrap="hanging" style:vertical-align="baseline" style:writing-mode="lr-tb">
        <style:tab-stops>
          <style:tab-stop style:position="2.54cm"/>
          <style:tab-stop style:position="17.78cm" style:type="right" style:leader-style="dotted" style:leader-text="."/>
        </style:tab-stops>
      </style:paragraph-properties>
      <style:text-properties fo:color="#000000" loext:opacity="100%" style:font-name="Arial" fo:font-family="Arial" style:font-family-generic="roman" style:font-pitch="variable" fo:font-size="12pt" style:rfc-language-tag="es-ES-u-co-trad" fo:language="es" fo:country="ES" style:font-size-asian="12pt" fo:hyphenate="false" fo:hyphenation-remain-char-count="2" fo:hyphenation-push-char-count="2" loext:hyphenation-no-caps="false"/>
    </style:style>
    <style:style style:name="HeadingTOC" style:family="paragraph" style:default-outline-level="">
      <style:paragraph-properties fo:margin-left="1.27cm" fo:margin-right="0cm" fo:margin-top="0.247cm" fo:margin-bottom="0.176cm" style:contextual-spacing="false" style:line-height-at-least="0.67cm" fo:text-align="start" style:justify-single-word="false" fo:orphans="0" fo:widows="0" fo:hyphenation-ladder-count="no-limit" fo:text-indent="0cm" style:auto-text-indent="false" style:punctuation-wrap="hanging" style:vertical-align="baseline" style:writing-mode="lr-tb">
        <style:tab-stops>
          <style:tab-stop style:position="1.905cm"/>
          <style:tab-stop style:position="17.78cm" style:type="right" style:leader-style="dotted" style:leader-text="."/>
        </style:tab-stops>
      </style:paragraph-properties>
      <style:text-properties fo:color="#000000" loext:opacity="100%" style:font-name="Arial" fo:font-family="Arial" style:font-family-generic="roman" style:font-pitch="variable" fo:font-size="16pt" style:font-size-asian="16pt" fo:hyphenate="false" fo:hyphenation-remain-char-count="2" fo:hyphenation-push-char-count="2" loext:hyphenation-no-caps="false"/>
    </style:style>
    <style:style style:name="Heading3TOC" style:family="paragraph" style:default-outline-level="">
      <style:paragraph-properties fo:margin-left="3.175cm" fo:margin-right="0cm" fo:margin-top="0cm" fo:margin-bottom="0cm" style:contextual-spacing="false" style:line-height-at-least="0.423cm" fo:text-align="start" style:justify-single-word="false" fo:orphans="0" fo:widows="0" fo:hyphenation-ladder-count="no-limit" fo:text-indent="0cm" style:auto-text-indent="false" style:punctuation-wrap="hanging" style:vertical-align="baseline" style:writing-mode="lr-tb">
        <style:tab-stops>
          <style:tab-stop style:position="3.81cm"/>
          <style:tab-stop style:position="19.05cm" style:type="right" style:leader-style="dotted" style:leader-text="."/>
        </style:tab-stops>
      </style:paragraph-properties>
      <style:text-properties fo:color="#000000" loext:opacity="100%" style:font-name="Arial" fo:font-family="Arial" style:font-family-generic="roman" style:font-pitch="variable" style:rfc-language-tag="es-ES-u-co-trad" fo:language="es" fo:country="ES" fo:hyphenate="false" fo:hyphenation-remain-char-count="2" fo:hyphenation-push-char-count="2" loext:hyphenation-no-caps="false"/>
    </style:style>
    <style:style style:name="Heading4TOC" style:family="paragraph" style:default-outline-level="">
      <style:paragraph-properties fo:margin-left="5.08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unctuation-wrap="hanging" style:vertical-align="baseline" style:writing-mode="lr-tb">
        <style:tab-stops>
          <style:tab-stop style:position="10.16cm" style:type="right"/>
          <style:tab-stop style:position="21.59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9pt" style:font-size-asian="9pt" fo:hyphenate="false" fo:hyphenation-remain-char-count="2" fo:hyphenation-push-char-count="2" loext:hyphenation-no-caps="false"/>
    </style:style>
    <style:style style:name="Illustration_20_Index_20_Heading" style:display-name="Illustration Index Heading" style:family="paragraph" style:parent-style-name="Heading" style:default-outline-level="">
      <style:paragraph-properties text:number-lines="false" text:line-number="0"/>
      <style:text-properties fo:font-size="16pt" fo:font-weight="bold" style:font-size-asian="16pt" style:font-weight-asian="bold"/>
    </style:style>
    <style:style style:name="Frame_20_contents" style:display-name="Frame contents" style:family="paragraph" style:parent-style-name="Text_20_body" style:default-outline-level="" style:class="extra"/>
    <style:style style:name="Annex" style:family="paragraph" style:next-style-name="Body" style:default-outline-level="">
      <style:paragraph-properties fo:margin-top="0cm" fo:margin-bottom="0cm" style:contextual-spacing="false" fo:text-align="center" style:justify-single-word="false" fo:orphans="0" fo:widows="0" fo:hyphenation-ladder-count="no-limit" style:punctuation-wrap="hanging" style:vertical-align="baseline" style:writing-mode="lr-tb"/>
      <style:text-properties style:font-name="Arial" fo:font-family="Arial" style:font-family-generic="roman" style:font-pitch="variable"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Annex2" style:family="paragraph" style:next-style-name="Body" style:default-outline-level="">
      <style:paragraph-properties fo:margin-top="0cm" fo:margin-bottom="0cm" style:contextual-spacing="false" fo:text-align="center" style:justify-single-word="false" fo:orphans="0" fo:widows="0" fo:hyphenation-ladder-count="no-limit" style:punctuation-wrap="hanging" style:vertical-align="baseline" style:writing-mode="lr-tb"/>
      <style:text-properties style:font-name="Arial" fo:font-family="Arial" style:font-family-generic="roman" style:font-pitch="variable" fo:font-size="14pt" style:font-size-asian="14pt" fo:hyphenate="false" fo:hyphenation-remain-char-count="2" fo:hyphenation-push-char-count="2" loext:hyphenation-no-caps="false"/>
    </style:style>
    <style:style style:name="Annex_5f_Head1" style:display-name="Annex_Head1" style:family="paragraph" style:next-style-name="Body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font-name="Arial" fo:font-family="Arial" style:font-family-generic="roman" style:font-pitch="variable"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Table_20_Text" style:display-name="Table Text" style:family="paragraph" style:default-outline-level="">
      <style:paragraph-properties fo:margin-left="0.254cm" fo:margin-right="0.254cm" fo:margin-top="0cm" fo:margin-bottom="0cm" style:contextual-spacing="false" fo:text-align="start" style:justify-single-word="false" fo:orphans="0" fo:widows="0" fo:hyphenation-ladder-count="no-limit" fo:text-indent="0cm" style:auto-text-indent="false" style:punctuation-wrap="hanging" style:vertical-align="baseline" style:writing-mode="lr-tb"/>
      <style:text-properties fo:hyphenate="false" fo:hyphenation-remain-char-count="2" fo:hyphenation-push-char-count="2" loext:hyphenation-no-caps="false"/>
    </style:style>
    <style:style style:name="Table_20_bullet" style:display-name="Table bullet" style:family="paragraph" style:next-style-name="Body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fo:hyphenate="false" fo:hyphenation-remain-char-count="2" fo:hyphenation-push-char-count="2" loext:hyphenation-no-caps="false"/>
    </style:style>
    <style:style style:name="Table" style:family="paragraph" style:parent-style-name="caption" style:default-outline-level="" style:class="extra"/>
    <style:style style:name="Table_20_caption" style:display-name="Table caption" style:family="paragraph" style:next-style-name="Text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font-name="Arial" fo:font-family="Arial" style:font-family-generic="roman" style:font-pitch="variable" fo:font-size="9pt" fo:font-weight="bold" style:font-size-asian="9pt" style:font-weight-asian="bold" fo:hyphenate="false" fo:hyphenation-remain-char-count="2" fo:hyphenation-push-char-count="2" loext:hyphenation-no-caps="false"/>
    </style:style>
    <style:style style:name="Text" style:family="paragraph" style:parent-style-name="caption" style:default-outline-level="" style:class="extra"/>
    <style:style style:name="ID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font-name="Arial" fo:font-family="Arial" style:font-family-generic="roman" style:font-pitch="variable" fo:font-weight="bold" style:font-weight-asian="bold" fo:hyphenate="false" fo:hyphenation-remain-char-count="2" fo:hyphenation-push-char-count="2" loext:hyphenation-no-caps="false"/>
    </style:style>
    <style:style style:name="IDL1" style:family="paragraph" style:parent-style-name="IDL" style:default-outline-level="">
      <style:paragraph-properties fo:margin-top="0.152cm" fo:margin-bottom="0.102cm" style:contextual-spacing="false"/>
    </style:style>
    <style:style style:name="IDL_5f_code" style:display-name="IDL_code" style:family="paragraph" style:parent-style-name="Standard" style:default-outline-level="">
      <style:text-properties style:font-name="Arial" fo:font-family="Arial" style:font-family-generic="roman" style:font-pitch="variable" fo:font-weight="bold" style:font-weight-asian="bold"/>
    </style:style>
    <style:style style:name="Code" style:family="paragraph" style:parent-style-name="Standard" style:default-outline-level="">
      <style:text-properties style:font-name="Arial1" fo:font-family="Arial" style:font-style-name="Regular" style:font-family-generic="swiss" style:font-pitch="variable" fo:font-size="10pt" fo:font-weight="normal"/>
    </style:style>
    <style:style style:name="HeadingRunIn" style:family="paragraph" style:next-style-name="Body" style:default-outline-level="">
      <style:paragraph-properties fo:margin-top="0.212cm" fo:margin-bottom="0cm" style:contextual-spacing="false" style:line-height-at-least="0.494cm" fo:text-align="start" style:justify-single-word="false" fo:orphans="2" fo:widows="2" fo:keep-with-next="always" style:writing-mode="lr-tb"/>
      <style:text-properties fo:color="#000000" loext:opacity="100%" fo:font-size="12pt" fo:font-weight="bold" style:font-size-asian="12pt" style:font-weight-asian="bold" style:font-size-complex="12pt" style:font-weight-complex="bold" style:text-scale="100%"/>
    </style:style>
    <style:style style:name="western" style:family="paragraph" style:parent-style-name="Standard" style:default-outline-level="">
      <style:paragraph-properties fo:margin-top="0.203cm" fo:margin-bottom="0.102cm" style:contextual-spacing="false" fo:line-height="110%" fo:hyphenation-ladder-count="no-limit" style:punctuation-wrap="simple" style:vertical-align="auto"/>
      <style:text-properties fo:color="#000000" loext:opacity="100%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.199cm" fo:margin-bottom="0.101cm" style:contextual-spacing="false" fo:line-height="110%" style:vertical-align="auto"/>
      <style:text-properties style:letter-kerning="true"/>
    </style:style>
    <style:style style:name="Bullet" style:family="paragraph" style:parent-style-name="Standard" style:default-outline-level="">
      <style:paragraph-properties fo:margin-left="1.199cm" fo:margin-right="0cm" fo:margin-top="0.079cm" fo:margin-bottom="0.079cm" style:contextual-spacing="false" fo:line-height="110%" fo:text-indent="-0.6cm" style:auto-text-indent="false" style:vertical-align="auto"/>
      <style:text-properties style:letter-kerning="true"/>
    </style:style>
    <style:style style:name="Numbering_20_1" style:display-name="Numbering 1" style:family="paragraph" style:parent-style-name="List" style:default-outline-level="" style:class="list">
      <style:paragraph-properties fo:margin-left="1.27cm" fo:margin-right="0cm" fo:margin-top="0.12cm" fo:margin-bottom="0.12cm" style:contextual-spacing="false" fo:line-height="110%" fo:text-indent="-0.64cm" style:auto-text-indent="false"/>
      <style:text-properties style:letter-kerning="true"/>
    </style:style>
    <style:style style:name="Issue_20_Tag" style:display-name="Issue Tag" style:family="paragraph" style:parent-style-name="Text_20_body_20__28_user_29_" style:next-style-name="Text_20_body_20__28_user_29_" style:default-outline-level="">
      <style:paragraph-properties fo:margin-left="-1cm" fo:margin-right="0cm" fo:margin-top="0.101cm" fo:margin-bottom="0.101cm" style:contextual-spacing="false" fo:text-indent="0cm" style:auto-text-indent="false" fo:keep-with-next="always" text:number-lines="false" text:line-number="0"/>
      <style:text-properties fo:color="#dc2300" loext:opacity="100%" fo:font-weight="bold" fo:background-color="#ffff99" style:font-weight-asian="bold" text:display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 fo:margin-top="0.199cm" fo:margin-bottom="0.199cm" style:contextual-spacing="false" fo:line-height="110%" style:vertical-align="auto">
        <style:tab-stops>
          <style:tab-stop style:position="15.919cm" style:type="right" style:leader-style="dotted" style:leader-text="."/>
        </style:tab-stops>
      </style:paragraph-properties>
      <style:text-properties fo:font-size="11pt" fo:language="en" fo:country="GB" style:letter-kerning="true" style:font-size-asian="11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letter-kerning="tru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17.602cm" style:type="right"/>
        </style:tab-stops>
      </style:paragraph-properties>
      <style:text-properties style:font-name="Arial" fo:font-family="Arial" style:font-family-generic="roman" style:font-pitch="variable" fo:font-size="9pt" style:font-size-asian="9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I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Monaco" fo:font-family="Monaco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Monaco1" style:font-family-complex="Monaco" style:font-family-generic-complex="system" style:font-pitch-complex="variable" style:font-size-complex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SP.9.192513" style:family="paragraph" style:default-outline-level=""/>
    <style:style style:name="SP.9.192957" style:family="paragraph" style:default-outline-level=""/>
    <style:style style:name="SP.9.192959" style:family="paragraph" style:default-outline-level=""/>
    <style:style style:name="Term" style:family="paragraph" style:parent-style-name="Standard" style:next-style-name="Text_20_body_20__28_user_29_">
      <style:paragraph-properties fo:margin-top="0.43cm" fo:margin-bottom="0.131cm" style:contextual-spacing="false"/>
      <style:text-properties style:font-name="Arial1" fo:font-family="Arial" style:font-style-name="Regular" style:font-family-generic="swiss" style:font-pitch="variable" fo:font-weight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WW8Num5z0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Times New Roman" fo:font-family="'Times New Roman'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>
      <style:text-properties fo:color="#0000ff" loext:opacity="100%" style:text-underline-style="solid" style:text-underline-width="auto" style:text-underline-color="font-color"/>
    </style:style>
    <style:style style:name="OCL_20_Char" style:display-name="OCL Char" style:family="text">
      <style:text-properties style:font-name="Courier" fo:font-family="Courier" style:font-family-generic="roman" style:font-pitch="variable" fo:language="en" fo:country="US"/>
    </style:style>
    <style:style style:name="stereotype" style:family="text">
      <style:text-properties fo:color="#000000" loext:opacity="100%" style:font-name="Courier" fo:font-family="Courier" style:font-family-generic="roman" style:font-pitch="variable" fo:font-size="10pt" style:font-size-asian="10pt"/>
    </style:style>
    <style:style style:name="term" style:family="text">
      <style:text-properties fo:font-style="italic" style:font-style-asian="italic"/>
    </style:style>
    <style:style style:name="List_20_Bullet_20_Char" style:display-name="List Bullet Char" style:family="text">
      <style:text-properties fo:language="en" fo:country="US"/>
    </style:style>
    <style:style style:name="page_20_number" style:display-name="page number" style:family="text" style:parent-style-name="Default_20_Paragraph_20_Font"/>
    <style:style style:name="Role_20_Char" style:display-name="Role Char" style:family="text">
      <style:text-properties style:font-name="Arial" fo:font-family="Arial" style:font-family-generic="roman" style:font-pitch="variable" fo:font-size="11pt" fo:language="en" fo:country="US" fo:font-weight="bold" style:font-size-asian="11pt" style:font-weight-asian="bold"/>
    </style:style>
    <style:style style:name="Emphasis" style:family="text">
      <style:text-properties fo:font-style="italic" style:font-style-asian="italic"/>
    </style:style>
    <style:style style:name="code" style:family="text">
      <style:text-properties style:font-name="Courier" fo:font-family="Courier" style:font-family-generic="roman" style:font-pitch="variable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WW8NumSt35z0" style:family="text">
      <style:text-properties style:font-name="Symbol" fo:font-family="Symbol" style:font-family-generic="roman" style:font-pitch="variable"/>
    </style:style>
    <style:style style:name="Footnote_20_Symbol" style:display-name="Footnote Symbol" style:family="text">
      <style:text-properties style:text-position="super 58%"/>
    </style:style>
    <style:style style:name="keyword" style:family="text">
      <style:text-properties fo:font-style="italic" style:font-style-asian="italic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24z0" style:family="text">
      <style:text-properties style:font-name="Symbol" fo:font-family="Symbol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roman" style:font-pitch="variable" fo:font-size="9pt" fo:font-weight="bold" style:font-name-asian="Courier New1" style:font-family-asian="'Courier New'" style:font-family-generic-asian="system" style:font-pitch-asian="variable" style:font-size-asian="9pt" style:font-weight-asian="bold" style:font-name-complex="Courier New1" style:font-family-complex="'Courier New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font-style="normal" style:font-style-asian="normal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fo:font-style="normal" style:font-style-asian="normal"/>
    </style:style>
    <style:style style:name="ListLabel_20_9" style:display-name="ListLabel 9" style:family="text">
      <style:text-properties fo:font-style="normal" style:font-style-asian="normal"/>
    </style:style>
    <style:style style:name="ListLabel_20_10" style:display-name="ListLabel 10" style:family="text">
      <style:text-properties fo:font-size="10.5pt" fo:font-weight="bold" style:font-size-asian="10.5pt" style:font-weight-asian="bold"/>
    </style:style>
    <style:style style:name="ListLabel_20_11" style:display-name="ListLabel 11" style:family="text">
      <style:text-properties fo:font-size="10.5pt" fo:font-weight="bold" style:font-size-asian="10.5pt" style:font-weight-asian="bold"/>
    </style:style>
    <style:style style:name="ListLabel_20_12" style:display-name="ListLabel 12" style:family="text">
      <style:text-properties fo:font-size="10.5pt" fo:font-weight="bold" style:font-size-asian="10.5pt" style:font-weight-asian="bold"/>
    </style:style>
    <style:style style:name="ListLabel_20_13" style:display-name="ListLabel 13" style:family="text">
      <style:text-properties fo:font-size="10.5pt" fo:font-weight="bold" style:font-size-asian="10.5pt" style:font-weight-asian="bold"/>
    </style:style>
    <style:style style:name="ListLabel_20_14" style:display-name="ListLabel 14" style:family="text">
      <style:text-properties fo:font-size="10.5pt" fo:font-weight="bold" style:font-size-asian="10.5pt" style:font-weight-asian="bold"/>
    </style:style>
    <style:style style:name="ListLabel_20_15" style:display-name="ListLabel 15" style:family="text">
      <style:text-properties fo:font-size="10.5pt" fo:font-weight="bold" style:font-size-asian="10.5pt" style:font-weight-asian="bold"/>
    </style:style>
    <style:style style:name="ListLabel_20_16" style:display-name="ListLabel 16" style:family="text">
      <style:text-properties fo:font-size="10.5pt" fo:font-weight="bold" style:font-size-asian="10.5pt" style:font-weight-asian="bold"/>
    </style:style>
    <style:style style:name="ListLabel_20_17" style:display-name="ListLabel 17" style:family="text">
      <style:text-properties fo:font-size="10.5pt" fo:font-weight="bold" style:font-size-asian="10.5pt" style:font-weight-asian="bold"/>
    </style:style>
    <style:style style:name="ListLabel_20_18" style:display-name="ListLabel 18" style:family="text">
      <style:text-properties fo:font-size="10.5pt" fo:font-weight="bold" style:font-size-asian="10.5pt" style:font-weight-asian="bold"/>
    </style:style>
    <style:style style:name="ListLabel_20_19" style:display-name="ListLabel 19" style:family="text">
      <style:text-properties fo:font-size="10.5pt" fo:font-weight="bold" style:font-size-asian="10.5pt" style:font-weight-asian="bold"/>
    </style:style>
    <style:style style:name="ListLabel_20_20" style:display-name="ListLabel 20" style:family="text">
      <style:text-properties fo:font-size="10.5pt" fo:font-weight="bold" style:font-size-asian="10.5pt" style:font-weight-asian="bold"/>
    </style:style>
    <style:style style:name="ListLabel_20_21" style:display-name="ListLabel 21" style:family="text">
      <style:text-properties fo:font-size="10.5pt" fo:font-weight="bold" style:font-size-asian="10.5pt" style:font-weight-asian="bold"/>
    </style:style>
    <style:style style:name="ListLabel_20_22" style:display-name="ListLabel 22" style:family="text">
      <style:text-properties fo:font-size="10.5pt" fo:font-weight="bold" style:font-size-asian="10.5pt" style:font-weight-asian="bold"/>
    </style:style>
    <style:style style:name="ListLabel_20_23" style:display-name="ListLabel 23" style:family="text">
      <style:text-properties fo:font-size="10.5pt" fo:font-weight="bold" style:font-size-asian="10.5pt" style:font-weight-asian="bold"/>
    </style:style>
    <style:style style:name="ListLabel_20_24" style:display-name="ListLabel 24" style:family="text">
      <style:text-properties fo:font-size="10.5pt" fo:font-weight="bold" style:font-size-asian="10.5pt" style:font-weight-asian="bold"/>
    </style:style>
    <style:style style:name="ListLabel_20_25" style:display-name="ListLabel 25" style:family="text">
      <style:text-properties fo:font-size="10.5pt" fo:font-weight="bold" style:font-size-asian="10.5pt" style:font-weight-asian="bold"/>
    </style:style>
    <style:style style:name="ListLabel_20_26" style:display-name="ListLabel 26" style:family="text">
      <style:text-properties fo:font-size="10.5pt" fo:font-weight="bold" style:font-size-asian="10.5pt" style:font-weight-asian="bold"/>
    </style:style>
    <style:style style:name="ListLabel_20_27" style:display-name="ListLabel 27" style:family="text">
      <style:text-properties fo:font-size="10.5pt" fo:font-weight="bold" style:font-size-asian="10.5pt" style:font-weight-asian="bold"/>
    </style:style>
    <style:style style:name="Index_20_Link" style:display-name="Index Link" style:family="text"/>
    <style:style style:name="Plain_20_Text_20_Char" style:display-name="Plain Text Char" style:family="text" style:parent-style-name="Default_20_Paragraph_20_Font">
      <style:text-properties style:font-name="Monaco" fo:font-family="Monaco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Monaco1" style:font-family-complex="Monaco" style:font-family-generic-complex="system" style:font-pitch-complex="variable" style:font-size-complex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9.229429" style:family="text">
      <style:text-properties fo:font-weight="bold" style:font-weight-asian="bold"/>
    </style:style>
    <style:style style:name="Line_20_numbering" style:display-name="Line numbering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 text:start-value="0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Appendix " style:num-suffix=" - 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ullet_20_List" style:display-name="Bullet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778cm" fo:margin-left="7.49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cm" fo:margin-left="8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501cm" fo:margin-left="9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635cm" fo:margin-left="0.8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635cm" fo:margin-left="0.8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635cm" fo:margin-left="0.8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635cm" fo:margin-left="0.8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635cm" fo:margin-left="0.8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635cm" fo:margin-left="0.8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635cm" fo:margin-left="0.8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635cm" fo:margin-left="0.8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635cm" fo:margin-left="0.8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635cm" fo:margin-left="0.8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635cm" fo:margin-left="1.52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  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format="1" text:start-value="7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ditorial Comment: " text:bullet-char="E">
        <style:list-level-properties text:list-level-position-and-space-mode="label-alignment">
          <style:list-level-label-alignment text:label-followed-by="listtab"/>
        </style:list-level-properties>
        <style:text-properties fo:font-family="Helvetic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1.76cm" fo:margin-left="1.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76cm" fo:margin-left="1.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76cm" fo:margin-left="1.7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76cm" fo:margin-left="1.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6cm" fo:margin-left="1.7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1.76cm" fo:margin-left="1.76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style:num-suffix="Ω" text:bullet-char="Ω">
        <style:list-level-properties text:list-level-position-and-space-mode="label-alignment">
          <style:list-level-label-alignment text:label-followed-by="listtab"/>
        </style:list-level-properties>
        <style:text-properties fo:font-family="'Lucida Grande'"/>
      </text:list-level-style-bullet>
      <text:list-level-style-bullet text:level="3" text:style-name="ListLabel_20_12" style:num-suffix="Ω" text:bullet-char="Ω">
        <style:list-level-properties text:list-level-position-and-space-mode="label-alignment">
          <style:list-level-label-alignment text:label-followed-by="listtab"/>
        </style:list-level-properties>
        <style:text-properties fo:font-family="'Lucida Grande'"/>
      </text:list-level-style-bullet>
      <text:list-level-style-bullet text:level="4" text:style-name="ListLabel_20_13" style:num-suffix="Ω" text:bullet-char="Ω">
        <style:list-level-properties text:list-level-position-and-space-mode="label-alignment">
          <style:list-level-label-alignment text:label-followed-by="listtab"/>
        </style:list-level-properties>
        <style:text-properties fo:font-family="'Lucida Grande'"/>
      </text:list-level-style-bullet>
      <text:list-level-style-bullet text:level="5" text:style-name="ListLabel_20_14" style:num-suffix="Ω" text:bullet-char="Ω">
        <style:list-level-properties text:list-level-position-and-space-mode="label-alignment">
          <style:list-level-label-alignment text:label-followed-by="listtab"/>
        </style:list-level-properties>
        <style:text-properties fo:font-family="'Lucida Grande'"/>
      </text:list-level-style-bullet>
      <text:list-level-style-bullet text:level="6" text:style-name="ListLabel_20_15" style:num-suffix="Ω" text:bullet-char="Ω">
        <style:list-level-properties text:list-level-position-and-space-mode="label-alignment">
          <style:list-level-label-alignment text:label-followed-by="listtab"/>
        </style:list-level-properties>
        <style:text-properties fo:font-family="'Lucida Grande'"/>
      </text:list-level-style-bullet>
      <text:list-level-style-bullet text:level="7" text:style-name="ListLabel_20_16" style:num-suffix="Ω" text:bullet-char="Ω">
        <style:list-level-properties text:list-level-position-and-space-mode="label-alignment">
          <style:list-level-label-alignment text:label-followed-by="listtab"/>
        </style:list-level-properties>
        <style:text-properties fo:font-family="'Lucida Grande'"/>
      </text:list-level-style-bullet>
      <text:list-level-style-bullet text:level="8" text:style-name="ListLabel_20_17" style:num-suffix="Ω" text:bullet-char="Ω">
        <style:list-level-properties text:list-level-position-and-space-mode="label-alignment">
          <style:list-level-label-alignment text:label-followed-by="listtab"/>
        </style:list-level-properties>
        <style:text-properties fo:font-family="'Lucida Grande'"/>
      </text:list-level-style-bullet>
      <text:list-level-style-bullet text:level="9" text:style-name="ListLabel_20_18" style:num-suffix="Ω" text:bullet-char="Ω">
        <style:list-level-properties text:list-level-position-and-space-mode="label-alignment">
          <style:list-level-label-alignment text:label-followed-by="listtab"/>
        </style:list-level-properties>
        <style:text-properties fo:font-family="'Lucida Grande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0" style:num-suffix="Ω" text:bullet-char="Ω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'Lucida Grande'"/>
      </text:list-level-style-bullet>
      <text:list-level-style-bullet text:level="3" text:style-name="ListLabel_20_21" style:num-suffix="Ω" text:bullet-char="Ω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'Lucida Grande'"/>
      </text:list-level-style-bullet>
      <text:list-level-style-bullet text:level="4" text:style-name="ListLabel_20_22" style:num-suffix="Ω" text:bullet-char="Ω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'Lucida Grande'"/>
      </text:list-level-style-bullet>
      <text:list-level-style-bullet text:level="5" text:style-name="ListLabel_20_23" style:num-suffix="Ω" text:bullet-char="Ω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'Lucida Grande'"/>
      </text:list-level-style-bullet>
      <text:list-level-style-bullet text:level="6" text:style-name="ListLabel_20_24" style:num-suffix="Ω" text:bullet-char="Ω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'Lucida Grande'"/>
      </text:list-level-style-bullet>
      <text:list-level-style-bullet text:level="7" text:style-name="ListLabel_20_25" style:num-suffix="Ω" text:bullet-char="Ω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'Lucida Grande'"/>
      </text:list-level-style-bullet>
      <text:list-level-style-bullet text:level="8" text:style-name="ListLabel_20_26" style:num-suffix="Ω" text:bullet-char="Ω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'Lucida Grande'"/>
      </text:list-level-style-bullet>
      <text:list-level-style-bullet text:level="9" text:style-name="ListLabel_20_27" style:num-suffix="Ω" text:bullet-char="Ω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'Lucida Grande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right">
      <style:text-properties officeooo:paragraph-rsid="005abb5b"/>
    </style:style>
    <style:style style:name="MP2" style:family="paragraph" style:parent-style-name="Footer">
      <style:text-properties officeooo:paragraph-rsid="00cec94b"/>
    </style:style>
    <style:style style:name="MP3" style:family="paragraph" style:parent-style-name="Footer">
      <style:paragraph-properties>
        <style:tab-stops>
          <style:tab-stop style:position="7.62cm" style:type="center"/>
          <style:tab-stop style:position="15.005cm" style:type="right"/>
        </style:tab-stops>
      </style:paragraph-properties>
      <style:text-properties officeooo:paragraph-rsid="00cec94b"/>
    </style:style>
    <style:style style:name="MT1" style:family="text">
      <style:text-properties style:font-name="Arial" fo:font-size="9pt" style:font-size-asian="9pt"/>
    </style:style>
    <style:style style:name="MT2" style:family="text">
      <style:text-properties style:font-name="Arial" fo:font-size="9pt" officeooo:rsid="001d9a78" style:font-size-asian="9pt"/>
    </style:style>
    <style:style style:name="MT3" style:family="text">
      <style:text-properties style:font-name="Arial" fo:font-size="9pt" fo:font-weight="bold" style:font-size-asian="9pt" style:font-weight-asian="bold"/>
    </style:style>
    <style:style style:name="MT4" style:family="text">
      <style:text-properties officeooo:rsid="005abb5b"/>
    </style:style>
    <style:style style:name="MT5" style:family="text"/>
    <style:style style:name="MT6" style:family="text">
      <style:text-properties style:font-name="Arial" fo:font-size="9pt" officeooo:rsid="005d59ce" style:font-size-asian="9pt"/>
    </style:style>
    <style:style style:name="MT7" style:family="text">
      <style:text-properties style:font-name="Arial" fo:font-size="9pt" officeooo:rsid="00c9a4a8" style:font-size-asian="9pt"/>
    </style:style>
    <style:style style:name="MT8" style:family="text">
      <style:text-properties style:font-name="Arial" fo:font-size="9pt" fo:font-weight="normal" style:font-size-asian="9pt" style:font-weight-asian="normal" style:font-weight-complex="normal"/>
    </style:style>
    <style:style style:name="MT9" style:family="text">
      <style:text-properties style:font-name="Arial" fo:font-size="9pt" officeooo:rsid="00c9da5d" style:font-size-asian="9pt"/>
    </style:style>
    <style:style style:name="MT10" style:family="text">
      <style:text-properties style:font-name="Arial" fo:font-size="9pt" officeooo:rsid="00ca9bc5" style:font-size-asian="9pt"/>
    </style:style>
    <style:page-layout style:name="Mpm1">
      <style:page-layout-properties fo:page-width="21.001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7.94cm" style:num-format="i" style:print-orientation="portrait" fo:margin-top="1.905cm" fo:margin-bottom="1.905cm" fo:margin-left="2.54cm" fo:margin-right="1.27cm" style:writing-mode="lr-tb" style:layout-grid-color="#c0c0c0" style:layout-grid-lines="23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915cm" style:dynamic-spacing="true"/>
      </style:footer-style>
    </style:page-layout>
    <style:page-layout style:name="Mpm3">
      <style:page-layout-properties fo:page-width="21.001cm" fo:page-height="27.94cm" style:num-format="1" style:print-orientation="portrait" fo:margin-top="2cm" fo:margin-bottom="2cm" fo:margin-left="2cm" fo:margin-right="2cm" style:writing-mode="lr-tb" style:layout-grid-color="#c0c0c0" style:layout-grid-lines="229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9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6">
      <style:page-layout-properties fo:page-width="21.001cm" fo:page-height="27.94cm" style:num-format="1" style:print-orientation="portrait" fo:margin-top="1.905cm" fo:margin-bottom="1.905cm" fo:margin-left="2.54cm" fo:margin-right="1.27cm" style:writing-mode="lr-tb" style:layout-grid-color="#c0c0c0" style:layout-grid-lines="23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915cm" style:dynamic-spacing="true"/>
      </style:footer-style>
    </style:page-layout>
    <style:page-layout style:name="Mpm7">
      <style:page-layout-properties fo:page-width="21.001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Converted1" style:page-layout-name="Mpm2">
      <style:footer>
        <text:p text:style-name="Footer"><text:span text:style-name="MT1"><text:s/></text:span><text:span text:style-name="MT2">REST for CORBA, 1.0</text:span><text:span text:style-name="MT1"> <text:s text:c="152"/></text:span><text:span text:style-name="MT3"><text:s text:c="2"/></text:span><text:span text:style-name="MT1"><text:page-number text:select-page="current">0</text:page-number></text:span></text:p>
      </style:footer>
      <style:footer-left>
        <text:p text:style-name="Footer"><text:s text:c="2"/><text:span text:style-name="MT3"><text:page-number text:select-page="current">0</text:page-number></text:span><text:span text:style-name="MT3"><text:s/></text:span><text:span text:style-name="MT1"><text:s text:c="152"/></text:span><text:span text:style-name="MT2">REST for CORBA, 1.0</text:span></text:p>
      </style:footer-left>
    </style:master-page>
    <style:master-page style:name="Converted2" style:page-layout-name="Mpm3" style:next-style-name="Converted3">
      <style:footer>
        <text:p text:style-name="MP1"><text:user-defined style:data-style-name="N0" text:name="Version"/><text:span text:style-name="MT4">REST for CORBA, 1.0</text:span><text:tab/><text:span text:style-name="page_20_number"><text:page-number text:select-page="current">0</text:page-number></text:span></text:p>
      </style:footer>
    </style:master-page>
    <style:master-page style:name="Converted3" style:page-layout-name="Mpm3">
      <style:footer>
        <text:p text:style-name="MP2"><text:span text:style-name="MT1"><text:s/></text:span><text:span text:style-name="MT6">REST for CORBA</text:span><text:span text:style-name="MT7">, </text:span><text:span text:style-name="MT6">1.0</text:span><text:span text:style-name="MT1"> <text:s text:c="148"/></text:span><text:span text:style-name="MT3"><text:s text:c="2"/></text:span><text:span text:style-name="MT1"><text:page-number text:select-page="current">0</text:page-number></text:span></text:p>
      </style:footer>
      <style:footer-left>
        <text:p text:style-name="Footer"><text:s text:c="2"/><text:span text:style-name="MT8"><text:page-number text:select-page="current">0</text:page-number></text:span><text:span text:style-name="MT3"><text:s/></text:span><text:span text:style-name="MT1"><text:s text:c="150"/></text:span><text:span text:style-name="MT6">REST for CORBA</text:span><text:span text:style-name="MT1">, </text:span><text:span text:style-name="MT6">1.0</text:span></text:p>
      </style:footer-left>
    </style:master-page>
    <style:master-page style:name="Converted4" style:page-layout-name="Mpm4" style:next-style-name="Converted1"/>
    <style:master-page style:name="Converted5" style:page-layout-name="Mpm5">
      <style:footer>
        <text:p text:style-name="Footer"><text:span text:style-name="MT1"><text:s/>Title, version <text:s text:c="163"/></text:span><text:span text:style-name="MT3"><text:s text:c="2"/></text:span><text:span text:style-name="MT1"><text:page-number text:select-page="current">0</text:page-number></text:span></text:p>
      </style:footer>
      <style:footer-left>
        <text:p text:style-name="Footer"><text:s text:c="2"/><text:span text:style-name="MT3"><text:page-number text:select-page="current">0</text:page-number></text:span><text:span text:style-name="MT3"><text:s/></text:span><text:span text:style-name="MT1"><text:s text:c="164"/>Title, version</text:span></text:p>
      </style:footer-left>
    </style:master-page>
    <style:master-page style:name="Converted6" style:page-layout-name="Mpm5">
      <style:footer>
        <text:p text:style-name="Footer"><text:span text:style-name="MT1"><text:s/>Title, version <text:s text:c="163"/></text:span><text:span text:style-name="MT3"><text:s text:c="2"/></text:span><text:span text:style-name="MT1"><text:page-number text:select-page="current">0</text:page-number></text:span></text:p>
      </style:footer>
      <style:footer-left>
        <text:p text:style-name="Footer"><text:s text:c="2"/><text:span text:style-name="MT3"><text:page-number text:select-page="current">0</text:page-number></text:span><text:span text:style-name="MT3"><text:s/></text:span><text:span text:style-name="MT1"><text:s text:c="164"/>Title, version</text:span></text:p>
      </style:footer-left>
    </style:master-page>
    <style:master-page style:name="Converted7" style:page-layout-name="Mpm5">
      <style:footer>
        <text:p text:style-name="Footer"><text:span text:style-name="MT1"><text:s/>Title, version <text:s text:c="163"/></text:span><text:span text:style-name="MT3"><text:s text:c="2"/></text:span><text:span text:style-name="MT1"><text:page-number text:select-page="current">0</text:page-number></text:span></text:p>
      </style:footer>
      <style:footer-left>
        <text:p text:style-name="Footer"><text:s text:c="2"/><text:span text:style-name="MT3"><text:page-number text:select-page="current">0</text:page-number></text:span><text:span text:style-name="MT3"><text:s/></text:span><text:span text:style-name="MT1"><text:s text:c="164"/>Title, version</text:span></text:p>
      </style:footer-left>
    </style:master-page>
    <style:master-page style:name="Converted8" style:page-layout-name="Mpm5">
      <style:footer>
        <text:p text:style-name="Footer"><text:span text:style-name="MT1"><text:s/>Title, version <text:s text:c="163"/></text:span><text:span text:style-name="MT3"><text:s text:c="2"/></text:span><text:span text:style-name="MT1"><text:page-number text:select-page="current">0</text:page-number></text:span></text:p>
      </style:footer>
      <style:footer-left>
        <text:p text:style-name="Footer"><text:s text:c="2"/><text:span text:style-name="MT3"><text:page-number text:select-page="current">0</text:page-number></text:span><text:span text:style-name="MT3"><text:s/></text:span><text:span text:style-name="MT1"><text:s text:c="164"/>Title, version</text:span></text:p>
      </style:footer-left>
    </style:master-page>
    <style:master-page style:name="Converted9" style:page-layout-name="Mpm6">
      <style:footer>
        <text:p text:style-name="MP3"><text:span text:style-name="MT6">REST for CORBA</text:span><text:span text:style-name="MT9">, </text:span><text:span text:style-name="MT6">1.0</text:span><text:span text:style-name="MT1"> <text:s text:c="152"/></text:span><text:span text:style-name="MT8"><text:page-number text:select-page="current">0</text:page-number></text:span></text:p>
      </style:footer>
      <style:footer-left>
        <text:p text:style-name="MP2"><text:span text:style-name="MT8"><text:s text:c="2"/></text:span><text:span text:style-name="MT8"><text:page-number text:select-page="current">0</text:page-number></text:span><text:span text:style-name="MT8"><text:s/></text:span><text:span text:style-name="MT3"><text:s text:c="73"/></text:span><text:span text:style-name="MT1"><text:s text:c="64"/></text:span><text:span text:style-name="MT3"><text:s text:c="13"/></text:span><text:span text:style-name="MT6">REST for CORBA</text:span><text:span text:style-name="MT10">, </text:span><text:span text:style-name="MT6">1.0</text:span><text:span text:style-name="MT3"> <text:s text:c="33"/></text:span></text:p>
      </style:footer-left>
    </style:master-page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eith Halligan</meta:initial-creator>
    <meta:editing-cycles>80</meta:editing-cycles>
    <meta:creation-date>2022-01-28T15:46:15.660000000</meta:creation-date>
    <meta:editing-duration>P1DT3H11M48S</meta:editing-duration>
    <meta:generator>LibreOffice/7.0.4.2$Linux_X86_64 LibreOffice_project/00$Build-2</meta:generator>
    <dc:title>REST for CORBA Specification</dc:title>
    <dc:subject>REST for CORBA</dc:subject>
    <meta:keyword>OMG</meta:keyword>
    <meta:keyword>REST</meta:keyword>
    <meta:keyword>CORBA</meta:keyword>
    <meta:keyword>IDR-RS</meta:keyword>
    <meta:keyword>JSONDR</meta:keyword>
    <meta:keyword>XMLDR</meta:keyword>
    <meta:keyword>JSON</meta:keyword>
    <meta:keyword>XML</meta:keyword>
    <meta:keyword>HTTP</meta:keyword>
    <dc:date>2022-04-27T10:14:59.007622673</dc:date>
    <meta:document-statistic meta:table-count="1" meta:image-count="0" meta:object-count="0" meta:page-count="5" meta:paragraph-count="158" meta:word-count="925" meta:character-count="10302" meta:non-whitespace-character-count="6836"/>
    <meta:user-defined meta:name="AppVersion">16.0000</meta:user-defined>
    <meta:user-defined meta:name="Company">OBJECT MANAGEMENT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