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ndale Mono" svg:font-family="'Andale Mon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nnex_20_Title2">
      <style:text-properties officeooo:paragraph-rsid="001d625a"/>
    </style:style>
    <style:style style:name="P2" style:family="paragraph" style:parent-style-name="Annex_20_Title2">
      <style:text-properties officeooo:rsid="001dca54" officeooo:paragraph-rsid="001dca54"/>
    </style:style>
    <style:style style:name="P3" style:family="paragraph" style:parent-style-name="Annex_20_Title1">
      <style:text-properties officeooo:paragraph-rsid="001d625a"/>
    </style:style>
    <style:style style:name="P4" style:family="paragraph" style:parent-style-name="Body" style:list-style-name="L1">
      <style:text-properties officeooo:paragraph-rsid="001d625a"/>
    </style:style>
    <style:style style:name="P5" style:family="paragraph" style:parent-style-name="Body" style:list-style-name="L1">
      <style:text-properties officeooo:rsid="00fc9ebc" officeooo:paragraph-rsid="001d625a"/>
    </style:style>
    <style:style style:name="P6" style:family="paragraph" style:parent-style-name="Body">
      <style:text-properties officeooo:rsid="00fc9ebc" officeooo:paragraph-rsid="001d625a"/>
    </style:style>
    <style:style style:name="P7" style:family="paragraph" style:parent-style-name="Body">
      <style:text-properties officeooo:rsid="00fe597d" officeooo:paragraph-rsid="001d731f"/>
    </style:style>
    <style:style style:name="P8" style:family="paragraph" style:parent-style-name="Body">
      <style:text-properties officeooo:paragraph-rsid="001d625a"/>
    </style:style>
    <style:style style:name="P9" style:family="paragraph" style:parent-style-name="Body">
      <style:text-properties officeooo:paragraph-rsid="001d731f"/>
    </style:style>
    <style:style style:name="P10" style:family="paragraph" style:parent-style-name="Body">
      <style:text-properties officeooo:paragraph-rsid="001dca54"/>
    </style:style>
    <style:style style:name="P11" style:family="paragraph" style:parent-style-name="Text_20_body">
      <style:text-properties officeooo:paragraph-rsid="001d625a"/>
    </style:style>
    <style:style style:name="P12" style:family="paragraph" style:parent-style-name="Text_20_body">
      <style:text-properties officeooo:paragraph-rsid="001dca54"/>
    </style:style>
    <style:style style:name="P13" style:family="paragraph">
      <style:text-properties style:font-name="Andale Mono" fo:font-size="10pt" style:font-name-asian="Andale Mono" style:font-size-asian="10pt" style:font-name-complex="Andale Mono"/>
    </style:style>
    <style:style style:name="P14" style:family="paragraph">
      <style:text-properties style:font-name="Andale Mono" fo:font-size="12pt" style:font-name-asian="Andale Mono" style:font-size-asian="10pt" style:font-name-complex="Andale Mono"/>
    </style:style>
    <style:style style:name="P15" style:family="paragraph">
      <loext:graphic-properties draw:fill="none" draw:fill-color="#ffffff"/>
      <style:text-properties style:font-name="Andale Mono" fo:font-size="10pt" style:font-name-asian="Andale Mono" style:font-size-asian="10pt" style:font-name-complex="Andale Mon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fad8f4" style:font-size-asian="18pt" style:font-size-complex="18pt"/>
    </style:style>
    <style:style style:name="T3" style:family="text">
      <style:text-properties officeooo:rsid="00fc9ebc"/>
    </style:style>
    <style:style style:name="T4" style:family="text">
      <style:text-properties style:font-name="Andale Mono" fo:font-size="10pt" officeooo:rsid="01004e36" style:font-name-asian="Andale Mono" style:font-size-asian="10pt" style:font-size-complex="10pt"/>
    </style:style>
    <style:style style:name="T5" style:family="text">
      <style:text-properties officeooo:rsid="001dca54"/>
    </style:style>
    <style:style style:name="T6" style:family="text">
      <style:text-properties style:font-name="Andale Mono" style:font-name-asian="Andale Mono" style:font-size-asian="10pt" style:font-name-complex="Andale Mono"/>
    </style:style>
    <style:style style:name="T7" style:family="text">
      <style:text-properties style:font-name="Andale Mono" fo:font-size="10pt" style:font-name-asian="Andale Mono" style:font-size-asian="10pt" style:font-name-complex="Andale Mon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6138in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0.6138in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8"><text:span text:style-name="T1">Examples of </text:span><text:span text:style-name="T2">Conditions</text:span><text:line-break/>(informative)</text:h>
      <text:p text:style-name="P8">Conditio<text:span text:style-name="T3">ns are used as arguments in function calls described below.</text:span></text:p>
      <text:list xml:id="list1060281104" text:style-name="L1">
        <text:list-item>
          <text:p text:style-name="P4">In System Interface, <text:span text:style-name="T3">to </text:span>inquir<text:span text:style-name="T3">e</text:span> system status (get_profile() and get_error_detail()).</text:p>
        </text:list-item>
        <text:list-item>
          <text:p text:style-name="P5">In Command Interface, <text:s/>to search and bind components (search(), bind_any()), and to retrieve results of command execution (get_command_result()).</text:p>
        </text:list-item>
        <text:list-item>
          <text:p text:style-name="P4"><text:span text:style-name="T3">In </text:span>Query Interface, <text:span text:style-name="T3">to inquire component status (query()).</text:span></text:p>
        </text:list-item>
        <text:list-item>
          <text:p text:style-name="P5">In Event Interface, to subscribe events (subscribe()), and to retrieve events detail (get_event_detail()).</text:p>
        </text:list-item>
      </text:list>
      <text:p text:style-name="P6">Those conditions are defined as QueryExpression in ISO19143.</text:p>
      <text:p text:style-name="P6">Following subsections illustrate examples of conditions used to search components.</text:p>
      <text:h text:style-name="P1" text:outline-level="9">Empty Condition</text:h>
      <text:p text:style-name="P7"><draw:frame text:anchor-type="paragraph" draw:z-index="0" draw:name="Shape1" draw:style-name="gr1" draw:text-style-name="P15" svg:width="6.2598in" svg:height="2.5039in" svg:x="0.0134in" svg:y="0.75in"><draw:text-box><text:p text:style-name="P13">&lt;?xml version="1.0" encoding="UTF-8"?&gt;</text:p><text:p text:style-name="P13">&lt;unr:SearchCondition xmlns:unr="http://www.irc.atr.jp/std/unr/0.1" xmlns:fes="http://www.opengis.net/fes/2.0"&gt;</text:p><text:p text:style-name="P14"><text:span text:style-name="T6"><text:s text:c="4"/></text:span><text:span text:style-name="T7">&lt;unr:ComponentGroupCondition&gt;</text:span></text:p><text:p text:style-name="P14"><text:span text:style-name="T6"><text:s text:c="8"/></text:span><text:span text:style-name="T7">&lt;fes:filter/&gt;</text:span></text:p><text:p text:style-name="P14"><text:span text:style-name="T6"><text:s text:c="8"/></text:span><text:span text:style-name="T7">&lt;unr:ComponentCondition id="cond1" type="" mode="exclusive"&gt;</text:span></text:p><text:p text:style-name="P14"><text:span text:style-name="T6"><text:s text:c="12"/></text:span><text:span text:style-name="T7">&lt;fes:filter/&gt;</text:span></text:p><text:p text:style-name="P14"><text:span text:style-name="T6"><text:s text:c="8"/></text:span><text:span text:style-name="T7">&lt;/unr:ComponentCondition&gt;</text:span></text:p><text:p text:style-name="P14"><text:span text:style-name="T6"><text:s text:c="4"/></text:span><text:span text:style-name="T7">&lt;/unr:ComponentGroupCondition&gt;</text:span></text:p><text:p text:style-name="P14"><text:s text:c="4"/></text:p><text:p text:style-name="P14"><text:span text:style-name="T6"><text:s text:c="4"/></text:span><text:span text:style-name="T7">&lt;unr:ComponentCondition id="cond2" type="" mode="exclusive"&gt;</text:span></text:p><text:p text:style-name="P14"><text:span text:style-name="T6"><text:s text:c="8"/></text:span><text:span text:style-name="T7">&lt;fes:filter/&gt;</text:span></text:p><text:p text:style-name="P14"><text:span text:style-name="T6"><text:s text:c="4"/></text:span><text:span text:style-name="T7">&lt;/unr:ComponentCondition&gt;</text:span></text:p><text:p text:style-name="P13">&lt;/unr:SearchCondition&gt;</text:p></draw:text-box></draw:frame>The outer element SearchCondition is introduced to describe a condition. ComponentCondition is a container to describe a filter for component selection. ComponentGroup condition is also used to describe filters for multiple components, so it can contain a filter and several component conditions.</text:p>
      <text:p text:style-name="P9"><text:span text:style-name="T4"/></text:p>
      <text:p text:style-name="P9"><text:span text:style-name="T4"/></text:p>
      <text:h text:style-name="P2" text:outline-level="9"><text:soft-page-break/>Search By Property Values</text:h>
      <text:p text:style-name="P10"><text:span text:style-name="T5">The following example illustrates a condition to find components by specifying property values.</text:span></text:p>
      <text:p text:style-name="P10"/>
      <text:p text:style-name="P10"><draw:frame text:anchor-type="paragraph" draw:z-index="2" draw:name="Shape1" draw:style-name="gr1" draw:text-style-name="P15" svg:width="6.2598in" svg:height="4.7094in" svg:x="0.0071in" svg:y="0.0035in"><draw:text-box><text:p text:style-name="P13">&lt;?xml version="1.0" encoding="UTF-8"?&gt;</text:p><text:p text:style-name="P13">&lt;unr:SearchCondition</text:p><text:p text:style-name="P13"><text:tab/>xmlns:unr="<text:a xlink:href="http://www.irc.atr.jp/std/unr/0.1" xlink:type="simple">http://www.irc.atr.jp/std/unr/0.1</text:a>"</text:p><text:p text:style-name="P13"><text:tab/>xmlns:fes="http://www.opengis.net/fes/2.0"&gt;</text:p><text:p text:style-name="P13"><text:s text:c="3"/>&lt;unr:ComponentGroupCondition</text:p><text:p text:style-name="P13"><text:tab/>types="RobotProfileId type2"</text:p><text:p text:style-name="P13"><text:tab/>aliases="a b"&gt;</text:p><text:p text:style-name="P13"><text:s text:c="6"/>&lt;fes:And&gt;</text:p><text:p text:style-name="P13"><text:s text:c="9"/>&lt;fes:Within&gt;</text:p><text:p text:style-name="P13"><text:s text:c="12"/>&lt;fes:ValueReference&gt;a/Property/location&lt;/fes:ValueReference&gt;</text:p><text:p text:style-name="P13"><text:s text:c="12"/>&lt;fes:Literal&gt;Floor_3&lt;/fes:Literal&gt;</text:p><text:p text:style-name="P13"><text:s text:c="9"/>&lt;/fes:Within&gt;</text:p><text:p text:style-name="P13"><text:s text:c="9"/>&lt;fes:PropertyIsEqualTo&gt;</text:p><text:p text:style-name="P13"><text:s text:c="12"/>&lt;fes:ValueReference&gt;a/Identifier&lt;/fes:ValueReference&gt;</text:p><text:p text:style-name="P13"><text:s text:c="12"/>&lt;fes:Literal&gt;example_robot1&lt;/fes:Literal&gt;</text:p><text:p text:style-name="P13"><text:s text:c="9"/>&lt;/fes:PropertyIsEqualTo&gt;</text:p><text:p text:style-name="P13"><text:s text:c="12"/>&lt;fes:Within&gt;</text:p><text:p text:style-name="P13"><text:s text:c="15"/>&lt;fes:ValueReference&gt;Property/location&lt;/fes:ValueReference&gt;</text:p><text:p text:style-name="P13"><text:s text:c="15"/>&lt;fes:Literal&gt;Floor_2&lt;/fes:Literal&gt;</text:p><text:p text:style-name="P13"><text:s text:c="12"/>&lt;/fes:Within&gt;</text:p><text:p text:style-name="P13"><text:s text:c="9"/>&lt;fes:PropertyIsEqualTo&gt;</text:p><text:p text:style-name="P13"><text:s text:c="12"/>&lt;fes:ValueReference&gt;a/Identifier&lt;/fes:ValueReference&gt;</text:p><text:p text:style-name="P13"><text:s text:c="12"/>&lt;fes:Literal&gt;example_robot1&lt;/fes:Literal&gt;</text:p><text:p text:style-name="P13"><text:s text:c="9"/>&lt;/fes:PropertyIsEqualTo&gt;</text:p><text:p text:style-name="P13"><text:s text:c="6"/>&lt;/fes:And&gt;</text:p><text:p text:style-name="P13"><text:s text:c="3"/>&lt;unr:ComponentCondition&gt;</text:p><text:p text:style-name="P13"><text:s text:c="6"/>&lt;fes:filter/&gt;</text:p><text:p text:style-name="P13"><text:s text:c="3"/>&lt;/unr:ComponentCondition&gt;</text:p><text:p text:style-name="P13">&lt;/unr:SearchCondition&gt;</text:p><text:p text:style-name="P13"/></draw:text-box></draw:frame></text:p>
      <text:h text:style-name="P2" text:outline-level="9">Search by location name</text:h>
      <text:p text:style-name="P10"><text:span text:style-name="T5">The following example illustrates a condition to find components by specifying locations of them.</text:span></text:p>
      <text:p text:style-name="P11"><draw:frame text:anchor-type="paragraph" draw:z-index="1" draw:name="Shape1" draw:style-name="gr2" draw:text-style-name="P15" svg:width="6.2598in" svg:height="3.7677in" svg:x="0.0071in" svg:y="0.2319in"><draw:text-box><text:p text:style-name="P13">&lt;?xml version="1.0" encoding="UTF-8"?&gt;</text:p><text:p text:style-name="P13">&lt;unr:SearchCondition</text:p><text:p text:style-name="P13"><text:tab/>xmlns:unr="http://www.irc.atr.jp/std/unr/0.1" <text:tab/><text:tab/><text:tab/><text:tab/><text:tab/>xmlns:fes="http://www.opengis.net/fes/2.0"&gt;</text:p><text:p text:style-name="P13"><text:s text:c="3"/>&lt;unr:ComponentCondition</text:p><text:p text:style-name="P13"><text:tab/>id="cond2"</text:p><text:p text:style-name="P13"><text:tab/>type="urn:x-rois:def:component:OMG::ExampleComponent"</text:p><text:p text:style-name="P13"><text:tab/>mode="exclusive"&gt;</text:p><text:p text:style-name="P13"><text:s text:c="6"/>&lt;fes:And&gt;</text:p><text:p text:style-name="P13"><text:s text:c="9"/>&lt;fes:PropertyIsEqualTo&gt;</text:p><text:p text:style-name="P13"><text:s text:c="12"/>&lt;fes:ValueReference&gt;Property/min_speed&lt;/fes:ValueReference&gt;</text:p><text:p text:style-name="P13"><text:s text:c="12"/>&lt;fes:Literal&gt;200&lt;/fes:Literal&gt;</text:p><text:p text:style-name="P13"><text:s text:c="9"/>&lt;/fes:PropertyIsEqualTo&gt;</text:p><text:p text:style-name="P13"><text:s text:c="9"/>&lt;fes:PropertyIsEqualTo&gt;</text:p><text:p text:style-name="P13"><text:s text:c="12"/>&lt;fes:ValueReference&gt;Name&lt;/fes:ValueReference&gt;</text:p><text:p text:style-name="P13"><text:s text:c="12"/>&lt;fes:Literal&gt;dummy1&lt;/fes:Literal&gt;</text:p><text:p text:style-name="P13"><text:s text:c="9"/>&lt;/fes:PropertyIsEqualTo&gt;</text:p><text:p text:style-name="P13"><text:s text:c="9"/>&lt;fes:PropertyIsEqualTo&gt;</text:p><text:p text:style-name="P13"><text:s text:c="12"/>&lt;fes:ValueReference&gt;RobotId&lt;/fes:ValueReference&gt;</text:p><text:p text:style-name="P13"><text:s text:c="12"/>&lt;fes:Literal&gt;dummy_robot1&lt;/fes:Literal&gt;</text:p><text:p text:style-name="P13"><text:s text:c="9"/>&lt;/fes:PropertyIsEqualTo&gt;</text:p><text:p text:style-name="P13"><text:s text:c="6"/>&lt;/fes:And&gt;</text:p><text:p text:style-name="P13"><text:s text:c="3"/>&lt;/unr:ComponentCondition&gt;</text:p><text:p text:style-name="P13">&lt;/unr:SearchCondition&gt;</text:p></draw:text-box></draw:frame></text:p>
      <text:p text:style-name="P11"><text:soft-page-break/></text:p>
      <text:h text:style-name="P2" text:outline-level="9">Search by location coordinates</text:h>
      <text:p text:style-name="P10"><text:span text:style-name="T5">The following example illustrates a condition to find components by specifying location coordinates described by using GML elements.</text:span></text:p>
      <text:p text:style-name="P12"><draw:frame text:anchor-type="paragraph" draw:z-index="3" draw:name="Shape1" draw:style-name="gr2" draw:text-style-name="P15" svg:width="6.2598in" svg:height="5.4941in" svg:x="0.0071in" svg:y="0.2319in"><draw:text-box><text:p text:style-name="P13">&lt;?xml version="1.0" encoding="UTF-8"?&gt;</text:p><text:p text:style-name="P13">&lt;unr:SearchCondition</text:p><text:p text:style-name="P13"><text:tab/>xmlns:unr="<text:a xlink:href="http://www.irc.atr.jp/std/unr/0.1" xlink:type="simple">http://www.irc.atr.jp/std/unr/0.1</text:a>"</text:p><text:p text:style-name="P13"><text:tab/>xmlns:fes="<text:a xlink:href="http://www.opengis.net/fes/2.0" xlink:type="simple">http://www.opengis.net/fes/2.0</text:a>"</text:p><text:p text:style-name="P13"><text:tab/>xmlns:gml="http://www.opengis.net/gml/3.2"&gt;</text:p><text:p text:style-name="P13"><text:s text:c="3"/>&lt;unr:ComponentGroupCondition</text:p><text:p text:style-name="P13"><text:tab/>types="RobotProfileId type2" aliases="a b"&gt;</text:p><text:p text:style-name="P13"><text:s text:c="6"/>&lt;fes:And&gt;</text:p><text:p text:style-name="P13"><text:s text:c="9"/>&lt;fes:Within&gt;</text:p><text:p text:style-name="P13"><text:s text:c="12"/>&lt;fes:ValueReference&gt;a/Property/location&lt;/fes:ValueReference&gt;</text:p><text:p text:style-name="P13"><text:s text:c="12"/>&lt;gml:Envelope srsName="urn:atr:def:crs:IDK::01"&gt;</text:p><text:p text:style-name="P13"><text:s text:c="15"/>&lt;gml:lowerCorner&gt;13.0983 31.5899&lt;/gml:lowerCorner&gt;</text:p><text:p text:style-name="P13"><text:s text:c="15"/>&lt;gml:upperCorner&gt;35.5472 42.8143&lt;/gml:upperCorner&gt;</text:p><text:p text:style-name="P13"><text:s text:c="12"/>&lt;/gml:Envelope&gt;</text:p><text:p text:style-name="P13"><text:s text:c="9"/>&lt;/fes:Within&gt;</text:p><text:p text:style-name="P13"><text:s text:c="9"/>&lt;fes:PropertyIsEqualTo&gt;</text:p><text:p text:style-name="P13"><text:s text:c="12"/>&lt;fes:ValueReference&gt;a/Identifier&lt;/fes:ValueReference&gt;</text:p><text:p text:style-name="P13"><text:s text:c="12"/>&lt;fes:Literal&gt;example_robot1&lt;/fes:Literal&gt;</text:p><text:p text:style-name="P13"><text:s text:c="9"/>&lt;/fes:PropertyIsEqualTo&gt;</text:p><text:p text:style-name="P13"><text:s text:c="9"/>&lt;fes:Within&gt;</text:p><text:p text:style-name="P13"><text:s text:c="12"/>&lt;fes:ValueReference&gt;Property/location&lt;/fes:ValueReference&gt;</text:p><text:p text:style-name="P13"><text:s text:c="12"/>&lt;gml:Envelope srsName="urn:atr:def:crs:IDK::01"&gt;</text:p><text:p text:style-name="P13"><text:s text:c="15"/>&lt;gml:lowerCorner&gt;13.0983 31.5899&lt;/gml:lowerCorner&gt;</text:p><text:p text:style-name="P13"><text:s text:c="15"/>&lt;gml:upperCorner&gt;35.5472 42.8143&lt;/gml:upperCorner&gt;</text:p><text:p text:style-name="P13"><text:s text:c="12"/>&lt;/gml:Envelope&gt;</text:p><text:p text:style-name="P13"><text:s text:c="9"/>&lt;/fes:Within&gt;</text:p><text:p text:style-name="P13"><text:s text:c="9"/>&lt;fes:PropertyIsEqualTo&gt;</text:p><text:p text:style-name="P13"><text:s text:c="12"/>&lt;fes:ValueReference&gt;a/Identifier&lt;/fes:ValueReference&gt;</text:p><text:p text:style-name="P13"><text:s text:c="12"/>&lt;fes:Literal&gt;example_robot1&lt;/fes:Literal&gt;</text:p><text:p text:style-name="P13"><text:s text:c="9"/>&lt;/fes:PropertyIsEqualTo&gt;</text:p><text:p text:style-name="P13"><text:s text:c="6"/>&lt;/fes:And&gt;</text:p><text:p text:style-name="P13"><text:s text:c="6"/>&lt;unr:ComponentCondition id="cond1" type=""&gt;&lt;/unr:ComponentCondition&gt;</text:p><text:p text:style-name="P13"><text:s text:c="3"/>&lt;/unr:ComponentGroupCondition&gt;</text:p><text:p text:style-name="P13">&lt;/unr:SearchCondition&gt;</text:p><text:p text:style-name="P13"/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ndale Mono" svg:font-family="'Andale Mon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class="text">
      <style:paragraph-properties fo:margin-top="0.1701in" fo:margin-bottom="0.1799in" loext:contextual-spacing="false" text:number-lines="true" text:line-number="6" style:writing-mode="lr-tb"/>
      <style:text-properties style:font-name="Arial" fo:font-family="Arial" style:font-family-generic="roman" style:font-pitch="variable" fo:font-size="18pt" fo:font-weight="bold" style:font-size-asian="18pt" style:font-weight-asian="bold" style:font-size-complex="24pt" style:font-weight-complex="bold"/>
    </style:style>
    <style:style style:name="Annex_20_Title1" style:display-name="Annex Title1" style:family="paragraph" style:parent-style-name="Heading_20_1" style:default-outline-level="8" style:master-page-name="">
      <style:paragraph-properties fo:margin-left="0.5102in" fo:margin-right="0in" fo:text-align="center" style:justify-single-word="false" fo:text-indent="-0.5102in" style:auto-text-indent="false" style:page-number="auto" style:writing-mode="lr-tb">
        <style:tab-stops/>
      </style:paragraph-properties>
    </style:style>
    <style:style style:name="Body" style:family="paragraph" style:default-outline-level="">
      <style:paragraph-properties fo:margin-top="0.1098in" fo:margin-bottom="0.0835in" loext:contextual-spacing="false" fo:text-align="start" style:justify-single-word="false" fo:orphans="0" fo:widows="0" fo:hyphenation-ladder-count="no-limit" style:vertical-align="baseline" style:writing-mode="lr-tb"/>
      <style:text-properties fo:font-size="10pt" style:letter-kerning="true" style:font-name-asian="Times New Roman" style:font-family-asian="'Times New Roman'" style:font-family-generic-asian="system" style:font-pitch-asian="variable" style:font-size-complex="12pt" fo:hyphenate="false" fo:hyphenation-remain-char-count="2" fo:hyphenation-push-char-count="2"/>
    </style:style>
    <style:style style:name="Heading_20_2" style:display-name="Heading 2" style:family="paragraph" style:parent-style-name="Heading_20_1" style:default-outline-level="2" style:class="text" style:master-page-name="">
      <loext:graphic-properties draw:fill="none" draw:fill-color="#729fcf"/>
      <style:paragraph-properties fo:margin-top="0.1299in" fo:margin-bottom="0.0799in" loext:contextual-spacing="false" style:page-number="auto" fo:background-color="transparent" style:shadow="none" fo:keep-with-next="always" text:number-lines="true" text:line-number="1" style:writing-mode="lr-tb">
        <style:tab-stops>
          <style:tab-stop style:position="0.398in"/>
        </style:tab-stops>
      </style:paragraph-properties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Annex_20_Title2" style:display-name="Annex Title2" style:family="paragraph" style:parent-style-name="Heading_20_2" style:default-outline-level="9" style:master-page-name="">
      <loext:graphic-properties draw:fill="none" draw:fill-color="#729fcf"/>
      <style:paragraph-properties fo:margin-left="0.7528in" fo:margin-right="0in" fo:margin-top="0.2165in" fo:margin-bottom="0.1083in" loext:contextual-spacing="false" fo:text-indent="-0.7528in" style:auto-text-indent="false" style:page-number="auto" fo:background-color="transparent" style:shadow="none" style:writing-mode="lr-tb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style:num-format="" text:start-value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style:num-prefix="Annex " style:num-suffix=":" style:num-format="A" text:start-value="5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4:11:03.796644000</meta:creation-date>
    <dc:date>2017-11-03T14:54:16.219510000</dc:date>
    <meta:editing-duration>PT21M43S</meta:editing-duration>
    <meta:editing-cycles>4</meta:editing-cycles>
    <meta:generator>LibreOffice/5.3.7.2$MacOSX_X86_64 LibreOffice_project/6b8ed514a9f8b44d37a1b96673cbbdd077e24059</meta:generator>
    <meta:document-statistic meta:table-count="0" meta:image-count="0" meta:object-count="0" meta:page-count="3" meta:paragraph-count="16" meta:word-count="192" meta:character-count="1380" meta:non-whitespace-character-count="1212"/>
  </office:meta>
</office:document-meta>
</file>