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P8" style:family="paragraph" style:parent-style-name="Standard">
      <style:text-properties officeooo:rsid="06175e74" officeooo:paragraph-rsid="06175e74"/>
    </style:style>
    <style:style style:name="P9" style:family="paragraph" style:parent-style-name="Standard">
      <style:text-properties officeooo:rsid="06175e74" officeooo:paragraph-rsid="0621458e"/>
    </style:style>
    <style:style style:name="P10" style:family="paragraph" style:parent-style-name="Standard">
      <style:text-properties officeooo:rsid="0617e7ad" officeooo:paragraph-rsid="0617e7ad"/>
    </style:style>
    <style:style style:name="P11" style:family="paragraph" style:parent-style-name="Standard">
      <style:paragraph-properties fo:text-align="start" style:justify-single-word="false"/>
      <style:text-properties officeooo:rsid="0617e7ad" officeooo:paragraph-rsid="0617e7ad"/>
    </style:style>
    <style:style style:name="P12" style:family="paragraph" style:parent-style-name="Standard">
      <style:paragraph-properties fo:text-align="start" style:justify-single-word="false"/>
      <style:text-properties officeooo:rsid="0617e7ad" officeooo:paragraph-rsid="061ce23e"/>
    </style:style>
    <style:style style:name="P13" style:family="paragraph" style:parent-style-name="Standard">
      <style:paragraph-properties fo:text-align="start" style:justify-single-word="false"/>
      <style:text-properties officeooo:rsid="0617e7ad" officeooo:paragraph-rsid="0621458e"/>
    </style:style>
    <style:style style:name="P14" style:family="paragraph" style:parent-style-name="Standard">
      <style:text-properties officeooo:rsid="061bddf2" officeooo:paragraph-rsid="061bddf2"/>
    </style:style>
    <style:style style:name="P15" style:family="paragraph" style:parent-style-name="Standard">
      <style:text-properties officeooo:rsid="061e4a99" officeooo:paragraph-rsid="061e4a99"/>
    </style:style>
    <style:style style:name="P16" style:family="paragraph" style:parent-style-name="Text_20_body">
      <style:text-properties officeooo:rsid="06175e74" officeooo:paragraph-rsid="061e4a99"/>
    </style:style>
    <style:style style:name="P17" style:family="paragraph" style:parent-style-name="Text_20_body">
      <style:text-properties officeooo:rsid="061e4a99" officeooo:paragraph-rsid="061e4a99"/>
    </style:style>
    <style:style style:name="P18" style:family="paragraph" style:parent-style-name="Heading_20_1" style:master-page-name="First_20_Page">
      <style:paragraph-properties style:page-number="auto"/>
      <style:text-properties officeooo:rsid="06175e74" officeooo:paragraph-rsid="06175e74"/>
    </style:style>
    <style:style style:name="P19" style:family="paragraph" style:parent-style-name="Heading_20_2">
      <style:text-properties officeooo:rsid="061e4a99" officeooo:paragraph-rsid="061e4a99"/>
    </style:style>
    <style:style style:name="P20" style:family="paragraph" style:parent-style-name="Heading_20_2">
      <style:text-properties officeooo:rsid="06175e74" officeooo:paragraph-rsid="06175e74"/>
    </style:style>
    <style:style style:name="P21" style:family="paragraph" style:parent-style-name="Standard" style:list-style-name="L1">
      <style:text-properties officeooo:rsid="061e4a99" officeooo:paragraph-rsid="061e4a99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612539e"/>
    </style:style>
    <style:style style:name="T3" style:family="text">
      <style:text-properties fo:language="en" fo:country="US" officeooo:rsid="0617e7a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61a9285"/>
    </style:style>
    <style:style style:name="T6" style:family="text">
      <style:text-properties officeooo:rsid="061a95ea"/>
    </style:style>
    <style:style style:name="T7" style:family="text">
      <style:text-properties officeooo:rsid="061e4a99"/>
    </style:style>
    <style:style style:name="T8" style:family="text">
      <style:text-properties officeooo:rsid="06212174"/>
    </style:style>
    <style:style style:name="T9" style:family="text">
      <style:text-properties officeooo:rsid="0621458e"/>
    </style:style>
    <style:style style:name="T10" style:family="text">
      <style:text-properties officeooo:rsid="0623089e"/>
    </style:style>
    <style:style style:name="T11" style:family="text">
      <style:text-properties officeooo:rsid="062450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_Toc75101_1723395698"/><text:span text:style-name="T2">I</text:span><text:span text:style-name="T1">DL syntax </text:span><text:span text:style-name="T3">for UCM declarations</text:span><text:bookmark-end text:name="__RefHeading___Toc75101_1723395698"/></text:h>
      <text:p text:style-name="P16">This section explains <text:span text:style-name="T7">how to use IDL as a concrete syntax for some of the UCM concepts. IDL cannot represent all UCM concepts, as many of them do not deal with APIs (e.g. composite component implementations).</text:span></text:p>
      <text:p text:style-name="P17">Although it shares many definitions with it, it must not be confused with section 12, which describes the mapping of the UCM programming model onto the IDL syntax. </text:p>
      <text:h text:style-name="P19" text:outline-level="2">Concerned IDL building blocks</text:h>
      <text:p text:style-name="P15">From the IDL separation of the grammar in building blocks, the following blocks are used:</text:p>
      <text:list xml:id="list6284836498125708084" text:style-name="L1">
        <text:list-item>
          <text:p text:style-name="P21">BB Basic core – Core Data Types</text:p>
        </text:list-item>
        <text:list-item>
          <text:p text:style-name="P21">BB Annotations</text:p>
        </text:list-item>
        <text:list-item>
          <text:p text:style-name="P21">BB Interface – Basic</text:p>
        </text:list-item>
        <text:list-item>
          <text:p text:style-name="P21">BB Components – Basic</text:p>
        </text:list-item>
        <text:list-item>
          <text:p text:style-name="P21">BB Components – Ports and Connectors</text:p>
        </text:list-item>
        <text:list-item>
          <text:p text:style-name="P21">BB Template Modules</text:p>
        </text:list-item>
      </text:list>
      <text:h text:style-name="P20" text:outline-level="2"><text:bookmark-start text:name="__RefHeading__11560_13718520801"/>Contracts<text:bookmark-end text:name="__RefHeading__11560_13718520801"/></text:h>
      <text:p text:style-name="P8">UCM concepts for contracts (interfaces, methods, attributes and data types) are aligned with IDL concepts. <text:span text:style-name="T8">See section 12 for the description of equivalences between IDL and UCM data types. T</text:span>here is no anonymous types in UCM. Therefore, the following IDL declaration has no equivalent in UCM:</text:p>
      <text:p text:style-name="P8">interface intf1 {</text:p>
      <text:p text:style-name="P9"><text:s text:c="2"/>long f(in short <text:span text:style-name="T9">a</text:span>);</text:p>
      <text:p text:style-name="P9">};</text:p>
      <text:p text:style-name="P8">The correct way of defining such an interface in UCM is to first define named types.</text:p>
      <text:p text:style-name="P8">Typedef long long_t;</text:p>
      <text:p text:style-name="P8">typedef short short_t;</text:p>
      <text:p text:style-name="P8">interface intf1 {</text:p>
      <text:p text:style-name="P8"><text:s text:c="2"/>long_t f(in short_t <text:span text:style-name="T9">a</text:span>);</text:p>
      <text:p text:style-name="P8">};</text:p>
      <text:p text:style-name="P8">Abstract data types and abstract interfaces <text:span text:style-name="T10">shall</text:span> be represented by template parameters.</text:p>
      <text:p text:style-name="P8">All UCM interfaces are local IDL interfaces. It is therefore not necessary to specify it.</text:p>
      <text:h text:style-name="P20" text:outline-level="2">Interactions</text:h>
      <text:p text:style-name="P8">UCM connector definitions are similar to IDL connectors. UCM connector ports are IDL mirror ports. UCM port types are IDL port types. <text:span text:style-name="T5">Interaction patterns cannot be described in IDL.</text:span></text:p>
      <text:h text:style-name="P20" text:outline-level="2">Technical policies</text:h>
      <text:p text:style-name="P8">UCM technical policies have no equivalent in IDL. Nevertheless, their port elements can be represented in IDL, using a port type and the annotation “@policy”. <text:span text:style-name="T6">Technical aspects cannot be described in IDL.</text:span></text:p>
      <text:p text:style-name="P14">@policy</text:p>
      <text:p text:style-name="P14">port type policy_def1 {</text:p>
      <text:p text:style-name="P14"><text:s text:c="2"/>provides intf1 service;</text:p>
      <text:p text:style-name="P14"><text:soft-page-break/>};</text:p>
      <text:h text:style-name="P20" text:outline-level="2">Components</text:h>
      <text:p text:style-name="P8">Only UCM component types and atomic component implementations can be represented in IDL. The internal structure of composite component implementation is out of the IDL scope. </text:p>
      <text:p text:style-name="P10">Atomic component implementations are represented by an IDL component. The component ports <text:span text:style-name="T11">shall</text:span> all be extended ports; neither mirror ports, facets, receptacles, event sinks and event sources are allowed. Policies are ports decorated with the “@policy” annotation.</text:p>
      <text:p text:style-name="P11">Component C1_impl {</text:p>
      <text:p text:style-name="P13">port port_type1 p_in;</text:p>
      <text:p text:style-name="P13"><text:s text:c="2"/>@policy</text:p>
      <text:p text:style-name="P12"><text:s text:c="2"/>port policy_def1 policy1;</text:p>
      <text:p text:style-name="P11">};</text:p>
      <text:p text:style-name="P10">UCM component types are represented by IDL components annotated by “@type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heads_20_1" draw:display-name="Arrowheads 1" svg:viewBox="0 0 3000 3000" svg:d="M1500 0l1500 3000h-3000zM1500 447l-1176 2353h235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79cm" fo:margin-bottom="0cm" loext:contextual-spacing="false" style:line-height-at-least="0.176cm" fo:text-align="justify" style:justify-single-word="false" fo:orphans="2" fo:widows="2" style:register-true="true" style:writing-mode="lr-tb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style:shadow="none" style:writing-mode="lr-tb"/>
      <style:text-properties style:font-name="Liberation Serif1" fo:font-family="'Liberation Serif'" style:font-style-name="Normal" style:font-family-generic="roman" style:font-pitch="variable" fo:font-style="normal" style:font-size-asian="10.5pt" style:font-style-asian="italic"/>
    </style:style>
    <style:style style:name="List" style:family="paragraph" style:parent-style-name="Text_20_body" style:class="list">
      <style:paragraph-properties style:text-autospace="none" style:punctuation-wrap="simple" style:line-break="normal" style:writing-mode="lr-tb"/>
      <style:text-properties style:font-name-asian="Times New Roman1" style:font-family-asian="'Times New Roman'" style:font-style-name-asian="Normal" style:font-family-generic-asian="roman" style:font-pitch-asian="variable" style:font-size-asian="10pt" style:language-asian="zxx" style:country-asian="none" style:font-style-asian="normal" style:font-name-complex="Times New Roman1" style:font-family-complex="'Times New Roman'" style:font-style-name-complex="Normal" style:font-family-generic-complex="roman" style:font-pitch-complex="variable" style:font-size-complex="10pt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lr-tb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32cm" fo:margin-bottom="0.457cm" loext:contextual-spacing="false" fo:line-height="100%" fo:text-align="start" style:justify-single-word="false" style:register-true="true" style:page-number="auto" fo:keep-with-next="always">
        <style:tab-stops/>
      </style:paragraph-properties>
      <style:text-properties style:font-name="Arial1" fo:font-family="Arial" style:font-family-generic="roman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337cm" fo:margin-bottom="0.203cm" loext:contextual-spacing="false" fo:line-height="100%" fo:text-align="start" style:justify-single-word="false" style:page-number="auto" fo:keep-with-next="always">
        <style:tab-stops>
          <style:tab-stop style:position="1.402cm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729fcf"/>
      <style:paragraph-properties fo:margin-left="0.499cm" fo:margin-right="0cm" fo:margin-top="0.423cm" fo:margin-bottom="0cm" loext:contextual-spacing="false" style:line-height-at-least="0.176cm" fo:text-align="start" style:justify-single-word="false" fo:orphans="2" fo:widows="2" style:register-true="true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-image-width="0cm" draw:fill-image-height="0cm"/>
      <style:paragraph-properties fo:margin-left="0.6cm" fo:margin-right="0cm" fo:margin-top="0.432cm" fo:margin-bottom="0cm" loext:contextual-spacing="false" fo:text-align="start" style:justify-single-word="false" fo:text-indent="0cm" style:auto-text-indent="false" fo:keep-with-next="always">
        <style:tab-stops>
          <style:tab-stop style:position="2.91cm"/>
        </style:tab-stops>
      </style:paragraph-properties>
      <style:text-properties style:font-name="Arial1" fo:font-family="Arial" style:font-family-generic="roman" style:font-pitch="variable" fo:language="en" fo:country="U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79cm" fo:margin-bottom="0.635cm" loext:contextual-spacing="false" fo:text-align="start" style:justify-single-word="false" fo:hyphenation-ladder-count="no-limit" style:writing-mode="lr-tb"/>
      <style:text-properties fo:font-size="10pt" fo:font-style="italic" fo:font-weight="normal" style:font-size-asian="8pt" style:language-asian="ar" style:country-asian="SA" style:font-style-asian="italic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20pt" fo:font-weight="normal" style:letter-kerning="true" style:font-size-asian="24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14pt" fo:font-weight="normal" style:font-size-asian="14pt" style:language-asian="en" style:country-asian="US" style:font-weight-asian="bold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.457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101cm"/>
          <style:tab-stop style:position="0.3cm"/>
        </style:tab-stops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/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Liberation Serif1" fo:font-family="'Liberation Serif'" style:font-style-name="Normal" style:font-family-generic="roman" style:font-pitch="variable" style:font-size-asian="10.5pt"/>
    </style:style>
    <style:style style:name="Figure" style:family="paragraph" style:parent-style-name="Standard" style:next-style-name="Standard" style:default-outline-level="">
      <style:paragraph-properties fo:margin-top="0.423cm" fo:margin-bottom="0cm" loext:contextual-spacing="false" fo:keep-with-next="always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16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552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1.9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328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716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10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ext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Times New Roman" fo:font-family="'Times New Roman'" style:font-style-name="Italique" style:font-family-generic="roman" style:font-pitch="variable" style:font-name-complex="Arial5" style:font-family-complex="Arial"/>
    </style:style>
    <style:style style:name="Quotations" style:family="paragraph" style:parent-style-name="Standard" style:class="html"/>
    <style:style style:name="List_20_1" style:display-name="List 1" style:family="paragraph" style:parent-style-name="List" style:default-outline-level="" style:list-style-name="List_20_1" style:class="list">
      <loext:graphic-properties draw:fill="none" draw:fill-color="#729fcf"/>
      <style:paragraph-properties fo:margin-left="1cm" fo:margin-right="0cm" fo:margin-top="0.212cm" fo:margin-bottom="0.212cm" loext:contextual-spacing="false" fo:line-height="100%" fo:text-align="justify" style:justify-single-word="false" fo:orphans="2" fo:widows="2" style:register-true="true" fo:text-indent="-0.3cm" style:auto-text-indent="false" fo:background-color="transparent" style:text-autospace="none" style:punctuation-wrap="simple" style:line-break="normal" style:writing-mode="lr-tb">
        <style:tab-stops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text-properties style:font-name="Liberation Serif1" fo:font-family="'Liberation Serif'" style:font-style-name="Normal" style:font-family-generic="roman" style:font-pitch="variable"/>
    </style:style>
    <style:style style:name="Drawing" style:family="paragraph" style:parent-style-name="Caption" style:class="extra"/>
    <style:style style:name="List_20_Contents" style:display-name="List Contents" style:family="paragraph" style:parent-style-name="Standard" style:class="html"/>
    <style:style style:name="Addressee" style:family="paragraph" style:hidden="true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Endnote" style:family="paragraph" style:hidden="true" style:parent-style-name="Standard" style:class="extra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Signature" style:family="paragraph" style:hidden="true" style:parent-style-name="Standard" style:class="text"/>
    <style:style style:name="Preformatted_20_Text" style:display-name="Preformatted Text" style:family="paragraph" style:parent-style-name="Standard" style:class="html" style:master-page-name="">
      <style:paragraph-properties fo:text-align="start" style:justify-single-word="false" style:page-number="auto"/>
      <style:text-properties style:font-name="Courier New" fo:font-family="'Courier New'" style:font-style-name="Normal" style:font-family-generic="modern" style:font-pitch="fixed" style:font-size-asian="10.5pt"/>
    </style:style>
    <style:style style:name="Hanging_20_indent" style:display-name="Hanging indent" style:family="paragraph" style:hidden="true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Index_20_Heading" style:display-name="Index Heading" style:family="paragraph" style:parent-style-name="Heading" style:class="index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CoverPage_20_Small" style:display-name="CoverPage Small" style:family="paragraph" style:parent-style-name="Text_20_body" style:class="text">
      <style:paragraph-properties fo:margin-top="0.279cm" fo:margin-bottom="0.212cm" loext:contextual-spacing="false" fo:text-align="start" style:justify-single-word="false" fo:hyphenation-ladder-count="no-limit" style:punctuation-wrap="hanging" style:vertical-align="baseline"/>
      <style:text-properties fo:color="#000000" style:text-position="0% 100%" style:font-name="Arial3" fo:font-family="Arial" style:font-family-generic="swiss" style:font-pitch="variable" fo:font-size="11pt" fo:language="en" fo:country="US" fo:font-weight="normal" style:font-size-asian="11pt" style:font-size-complex="11pt" fo:hyphenate="false" fo:hyphenation-remain-char-count="2" fo:hyphenation-push-char-count="2"/>
    </style:style>
    <style:style style:name="IDL_20_Code" style:display-name="IDL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  <style:text-properties style:font-name="Arial4" fo:font-family="Arial" style:font-style-name="Gras" style:font-family-generic="swiss" style:font-pitch="variable" fo:font-weight="bold" fo:background-color="transparent" style:font-size-asian="10.5pt"/>
    </style:style>
    <style:style style:name="C_2b__2b__20_Code" style:display-name="C++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style:page-number="auto" fo:background-color="transparent" fo:padding="0cm" fo:border="none" style:shadow="none">
        <style:tab-stops/>
      </style:paragraph-properties>
    </style:style>
    <style:style style:name="XML_20_Code" style:display-name="XML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fo:line-height="0.4cm" fo:keep-together="auto" fo:orphans="0" fo:widows="0" style:page-number="auto" fo:background-color="transparent" fo:padding="0cm" fo:border="none" style:shadow="none" style:snap-to-layout-grid="false">
        <style:tab-stops/>
      </style:paragraph-properties>
      <style:text-properties fo:background-color="transparent"/>
    </style:style>
    <style:style style:name="XSD_20_Code" style:display-name="XSD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</style:style>
    <style:style style:name="Default_20_Paragraph_20_Font" style:display-name="Default Paragraph Fo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fo:font-family="Arial" style:font-family-generic="roman" style:font-pitch="variable" style:language-asian="fr" style:country-asian="FR"/>
    </style:style>
    <style:style style:name="Objet_20_du_20_commentaire_20_Car" style:display-name="Objet du commentaire Car" style:family="text">
      <style:text-properties style:font-name="Arial1" fo:font-family="Arial" style:font-family-generic="roman" style:font-pitch="variable" fo:font-weight="bold" style:language-asian="fr" style:country-asian="FR" style:font-weight-asian="bold" style:font-weight-complex="bold"/>
    </style:style>
    <style:style style:name="formreadable" style:family="text" style:parent-style-name="Default_20_Paragraph_20_Font"/>
    <style:style style:name="Commentaire_20_Car2" style:display-name="Commentaire Car2" style:family="text">
      <style:text-properties style:font-name="Arial1" fo:font-family="Arial" style:font-family-generic="roman" style:font-pitch="variable" style:language-asian="ar" style:country-asian="SA"/>
    </style:style>
    <style:style style:name="Titre_20_Car" style:display-name="Titre Car" style:family="text">
      <style:text-properties style:font-name="Arial1" fo:font-family="Arial" style:font-family-generic="roman" style:font-pitch="variable" fo:font-size="24pt" fo:font-weight="bold" style:letter-kerning="true" style:font-size-asian="24pt" style:language-asian="en" style:country-asian="US" style:font-weight-asian="bold"/>
    </style:style>
    <style:style style:name="Sous-titre_20_Car" style:display-name="Sous-titre Car" style:family="text">
      <style:text-properties style:font-name="Arial1" fo:font-family="Arial" style:font-family-generic="roman" style:font-pitch="variable" fo:font-size="14pt" fo:font-weight="bold" style:font-size-asian="14pt" style:language-asian="en" style:country-asian="US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/>
    <style:style style:name="Subtle_20_Emphasis" style:display-name="Subtle Emphasis" style:family="text">
      <style:text-properties fo:color="#00000a" fo:font-style="italic" fo:font-weight="bold" style:font-style-asian="italic" style:font-weight-asian="bold" style:font-style-complex="italic"/>
    </style:style>
    <style:style style:name="Titre_20_4_20_Car" style:display-name="Titre 4 Car" style:family="text">
      <style:text-properties style:font-name="Arial1" fo:font-family="Arial" style:font-family-generic="roman" style:font-pitch="variable" fo:font-weight="bold" style:font-weight-asian="bold"/>
    </style:style>
    <style:style style:name="ModelLabel" style:family="text">
      <style:text-properties fo:color="#00000a" fo:font-style="normal" fo:font-weight="bold" style:font-style-asian="normal" style:font-weight-asian="bold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style:font-name="Times New Roman2" fo:font-family="'Times New Roman'" style:font-style-name="Gras" style:font-family-generic="roman" style:font-pitch="variable" fo:font-size="10pt" fo:font-weight="bold" style:font-size-asian="10.5pt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Corps_20_de_20_texte_20_Car" style:display-name="Corps de texte Car" style:family="text" style:parent-style-name="Default_20_Paragraph_20_Font">
      <style:text-properties fo:font-style="italic" style:font-style-asian="italic"/>
    </style:style>
    <style:style style:name="line_20_number" style:display-name="lin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ixed" style:family="text">
      <style:text-properties fo:color="#00000a" style:text-position="0% 100%" style:font-name="Courier New1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API_20_command" style:display-name="API command" style:family="text">
      <style:text-properties fo:color="#0000ff" style:font-name="Arial1" fo:font-family="Arial" style:font-family-generic="roman" style:font-pitch="variable" fo:font-size="10pt" style:font-size-asian="10pt" style:font-name-complex="Arial6" style:font-family-complex="Arial" style:font-family-generic-complex="system" style:font-pitch-complex="variable" style:font-size-complex="10pt" text:display="non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font-size="9pt" fo:font-style="normal" fo:font-weight="bold" style:font-size-asian="9pt" style:font-style-asian="normal" style:font-weight-asian="bold"/>
    </style:style>
    <style:style style:name="ListLabel_20_8" style:display-name="ListLabel 8" style:family="text">
      <style:text-properties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true" style:font-size-asian="10pt" style:font-style-asian="normal" style:font-weight-asian="normal" style:font-name-complex="Arial6" style:font-family-complex="Arial" style:font-family-generic-complex="system" style:font-pitch-complex="variable" style:font-size-complex="10pt" style:text-scale="100%" style:font-relief="none" text:display="true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Arial6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a"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a"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fo:font-style="normal" fo:font-weight="normal" style:font-size-asian="8pt" style:font-style-asian="normal" style:font-weight-asian="normal" style:font-name-complex="Times New Roman3" style:font-family-complex="'Times New Roman'" style:font-family-generic-complex="system" style:font-pitch-complex="variable" style:font-size-complex="8pt"/>
    </style:style>
    <style:style style:name="ListLabel_20_15" style:display-name="ListLabel 15" style:family="text">
      <style:text-properties fo:color="#00000a" fo:font-size="10pt" fo:letter-spacing="normal" fo:font-style="italic" style:text-underline-style="none" fo:font-weight="normal" style:text-blinking="true" style:font-size-asian="10pt" style:font-style-asian="italic" style:font-weight-asian="normal" style:font-name-complex="Arial6" style:font-family-complex="Arial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text-transform="uppercas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style:font-relief="none" text:display="true"/>
    </style:style>
    <style:style style:name="ListLabel_20_17" style:display-name="ListLabel 17" style:family="text">
      <style:text-properties fo:text-transform="uppercase" fo:font-size="14pt" fo:font-style="normal" fo:font-weight="bold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Index_20_Link" style:display-name="Index Link" style:family="text">
      <style:text-properties fo:font-size="10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Metamodel_20_element" style:display-name="Metamodel eleme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2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fo:margin-left="0.101cm" fo:margin-right="0.101cm" fo:margin-top="0.3cm" fo:margin-bottom="0.101cm" style:wrap="dynamic" style:number-wrapped-paragraphs="no-limit" style:wrap-contour="fals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from-top" style:vertical-rel="paragraph-content" style:horizontal-pos="from-left" style:horizontal-rel="paragraph-content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51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751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15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55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951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351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75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15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551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95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tle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M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register-truth-ref-style-name="Standard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0</text:page-number></text:span><text:span text:style-name="MT1"> </text:span><text:span text:style-name="MT1">/ </text:span><text:span text:style-name="page_20_number"><text:span text:style-name="MT1"><text:page-count>2</text:page-count></text:span></text:span><text:span text:style-name="page_20_number"><text:span text:style-name="MT1"> </text:span></text:span></text:p>
        <text:p text:style-name="MP3"/>
      </style:footer>
    </style:master-page>
    <style:master-page style:name="First_20_Page" style:display-name="First Page" style:page-layout-name="Mpm2" style:next-style-name="Preface_20_Left"/>
    <style:master-page style:name="Left_20_Page" style:display-name="Left Page" style:page-layout-name="Mpm3" style:next-style-name="Right_20_Page">
      <style:footer>
        <text:p text:style-name="MP4"><text:page-number text:select-page="current">0</text:page-number> <text:tab/> <text:title>Unified Component Model for Distributed, Real-Time And Embedded Systems</text:title> <text:user-defined style:data-style-name="N0" text:name="Version">1.0</text:user-defined> </text:p>
      </style:footer>
    </style:master-page>
    <style:master-page style:name="Right_20_Page" style:display-name="Right Page" style:page-layout-name="Mpm4" style:next-style-name="Left_20_Page">
      <style:footer>
        <text:p text:style-name="MP5"><text:title>Unified Component Model for Distributed, Real-Time And Embedded Systems</text:title> <text:user-defined style:data-style-name="N0" text:name="Version">1.0</text:user-defined> <text:tab/> <text:page-number text:select-page="current">0</text:page-number> </text:p>
      </style:footer>
    </style:master-page>
    <style:master-page style:name="Preface_20_Left" style:display-name="Preface Left" style:page-layout-name="Mpm5" style:next-style-name="Preface_20_Right">
      <style:footer>
        <text:p text:style-name="MP6"><text:page-number text:select-page="current">ii</text:page-number> <text:span text:style-name="MT2"><text:tab/> </text:span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/text:p>
      </style:footer>
    </style:master-page>
    <style:master-page style:name="Preface_20_Right" style:display-name="Preface Right" style:page-layout-name="Mpm5" style:next-style-name="Preface_20_Left">
      <style:footer>
        <text:p text:style-name="MP7"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text:tab/> <text:page-number text:select-page="current">0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fied Component Model for Distributed, Real-Time And Embedded Systems</dc:title>
    <meta:initial-creator>Thomas Vergnaud</meta:initial-creator>
    <meta:keyword>UCM</meta:keyword>
    <meta:keyword>OMG</meta:keyword>
    <dc:description>Beta1</dc:description>
    <meta:editing-cycles>2682</meta:editing-cycles>
    <meta:creation-date>2015-02-23T16:39:00</meta:creation-date>
    <dc:date>2017-04-25T14:59:00.040806036</dc:date>
    <meta:editing-duration>P8DT15H24M29S</meta:editing-duration>
    <meta:generator>LibreOffice/5.2.5.1$Linux_X86_64 LibreOffice_project/20m0$Build-1</meta:generator>
    <dc:creator>Thomas Vergnaud</dc:creator>
    <meta:printed-by>Thomas Vergnaud</meta:printed-by>
    <meta:print-date>2016-10-03T10:55:26.849321688</meta:print-date>
    <meta:document-statistic meta:table-count="0" meta:image-count="0" meta:object-count="0" meta:page-count="2" meta:paragraph-count="46" meta:word-count="440" meta:character-count="2775" meta:non-whitespace-character-count="2364"/>
    <meta:user-defined meta:name="OMGDocReference">ptc/16-07-04</meta:user-defined>
    <meta:user-defined meta:name="OMGIdlBaseFile">mars/16-05-10</meta:user-defined>
    <meta:user-defined meta:name="OMGIdlDocReference">mars/2016-02-07</meta:user-defined>
    <meta:user-defined meta:name="OMGMMDocReference">mars/16-05-05</meta:user-defined>
    <meta:user-defined meta:name="OMGPublicationDate" meta:value-type="date">2016-07-04</meta:user-defined>
    <meta:user-defined meta:name="OMGStdLibIdlReference" meta:value-type="string">mars/16-05-09</meta:user-defined>
    <meta:user-defined meta:name="OMGStdLibXmiReference" meta:value-type="string">mars/16-05-07</meta:user-defined>
    <meta:user-defined meta:name="OMGStdLibXmlReference" meta:value-type="string">mars/16-05-08</meta:user-defined>
    <meta:user-defined meta:name="OMGSubmissionDocReference" meta:value-type="string">mars/16-05-04</meta:user-defined>
    <meta:user-defined meta:name="OMGXmlSchema" meta:value-type="string">mars/16-06-06</meta:user-defined>
    <meta:user-defined meta:name="Version" meta:value-type="string">1.0</meta:user-defined>
    <meta:template xlink:type="simple" xlink:actuate="onRequest" xlink:title="Normal.dotm" xlink:href=""/>
  </office:meta>
</office:document-meta>
</file>