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5" svg:font-family="Arial"/>
    <style:font-face style:name="Mangal1" svg:font-family="Mangal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iberation Serif2" svg:font-family="'Liberation Serif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Monospace" svg:font-family="Monospace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en" fo:country="U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language="en" fo:country="US"/>
    </style:style>
    <style:style style:name="P4" style:family="paragraph" style:parent-style-name="Footer">
      <style:paragraph-properties fo:text-align="start" style:justify-single-word="false">
        <style:tab-stops>
          <style:tab-stop style:position="11.007cm" style:type="center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8.001cm" style:type="center"/>
          <style:tab-stop style:position="16.695cm" style:type="right"/>
        </style:tab-stops>
      </style:paragraph-properties>
    </style:style>
    <style:style style:name="P6" style:family="paragraph" style:parent-style-name="Footer">
      <style:paragraph-properties fo:text-align="start" style:justify-single-word="false">
        <style:tab-stops>
          <style:tab-stop style:position="5.106cm"/>
          <style:tab-stop style:position="7.488cm" style:type="center"/>
          <style:tab-stop style:position="9.287cm" style:type="right"/>
        </style:tab-stops>
      </style:paragraph-properties>
      <style:text-properties fo:font-weight="bold" officeooo:paragraph-rsid="04d1cf1f" style:font-weight-asian="bold" style:font-weight-complex="bold"/>
    </style:style>
    <style:style style:name="P7" style:family="paragraph" style:parent-style-name="Footer">
      <style:paragraph-properties fo:text-align="start" style:justify-single-word="false">
        <style:tab-stops>
          <style:tab-stop style:position="8.308cm" style:type="center"/>
          <style:tab-stop style:position="16.695cm" style:type="right"/>
        </style:tab-stops>
      </style:paragraph-properties>
      <style:text-properties fo:font-weight="bold" officeooo:paragraph-rsid="04cffd00" style:font-weight-asian="bold" style:font-weight-complex="bold"/>
    </style:style>
    <style:style style:name="P8" style:family="paragraph" style:parent-style-name="Standard">
      <style:text-properties officeooo:rsid="06280fb2" officeooo:paragraph-rsid="06280fb2"/>
    </style:style>
    <style:style style:name="P9" style:family="paragraph" style:parent-style-name="Standard">
      <style:text-properties officeooo:rsid="062e6276" officeooo:paragraph-rsid="062e6276"/>
    </style:style>
    <style:style style:name="P10" style:family="paragraph" style:parent-style-name="Standard">
      <style:text-properties officeooo:rsid="0630e1be" officeooo:paragraph-rsid="0630e1be"/>
    </style:style>
    <style:style style:name="P11" style:family="paragraph" style:parent-style-name="Standard">
      <style:text-properties officeooo:rsid="0631ca38" officeooo:paragraph-rsid="0631ca38"/>
    </style:style>
    <style:style style:name="P12" style:family="paragraph" style:parent-style-name="Standard">
      <style:text-properties officeooo:rsid="063278cd" officeooo:paragraph-rsid="063278cd"/>
    </style:style>
    <style:style style:name="P13" style:family="paragraph" style:parent-style-name="Standard">
      <style:text-properties officeooo:rsid="0632f1e7" officeooo:paragraph-rsid="0632f1e7"/>
    </style:style>
    <style:style style:name="P14" style:family="paragraph" style:parent-style-name="Standard">
      <style:text-properties officeooo:rsid="0636824b" officeooo:paragraph-rsid="0636824b"/>
    </style:style>
    <style:style style:name="P15" style:family="paragraph" style:parent-style-name="Standard">
      <style:text-properties officeooo:rsid="063a26d5" officeooo:paragraph-rsid="063a26d5"/>
    </style:style>
    <style:style style:name="P16" style:family="paragraph" style:parent-style-name="Standard">
      <style:text-properties officeooo:rsid="0649345e" officeooo:paragraph-rsid="0649345e"/>
    </style:style>
    <style:style style:name="P17" style:family="paragraph" style:parent-style-name="Standard">
      <style:text-properties officeooo:rsid="06527d11" officeooo:paragraph-rsid="06527d11"/>
    </style:style>
    <style:style style:name="P18" style:family="paragraph" style:parent-style-name="Standard">
      <style:paragraph-properties fo:text-align="start" style:justify-single-word="false"/>
      <style:text-properties officeooo:rsid="06527d11" officeooo:paragraph-rsid="06527d11"/>
    </style:style>
    <style:style style:name="P19" style:family="paragraph" style:parent-style-name="Standard">
      <style:text-properties officeooo:rsid="063faef7" officeooo:paragraph-rsid="06527d11"/>
    </style:style>
    <style:style style:name="P20" style:family="paragraph" style:parent-style-name="Standard">
      <style:text-properties officeooo:rsid="06436068" officeooo:paragraph-rsid="06527d11"/>
    </style:style>
    <style:style style:name="P21" style:family="paragraph" style:parent-style-name="Standard">
      <style:paragraph-properties fo:text-align="start" style:justify-single-word="false"/>
      <style:text-properties officeooo:rsid="06436068" officeooo:paragraph-rsid="06527d11"/>
    </style:style>
    <style:style style:name="P22" style:family="paragraph" style:parent-style-name="Standard">
      <style:text-properties officeooo:rsid="0654263f" officeooo:paragraph-rsid="0654263f"/>
    </style:style>
    <style:style style:name="P23" style:family="paragraph" style:parent-style-name="Standard">
      <style:text-properties officeooo:rsid="064d68cf" officeooo:paragraph-rsid="064d68cf"/>
    </style:style>
    <style:style style:name="P24" style:family="paragraph" style:parent-style-name="Standard">
      <style:text-properties officeooo:rsid="0656255b" officeooo:paragraph-rsid="0656255b"/>
    </style:style>
    <style:style style:name="P25" style:family="paragraph" style:parent-style-name="Standard">
      <style:text-properties officeooo:rsid="06499437" officeooo:paragraph-rsid="06499437"/>
    </style:style>
    <style:style style:name="P26" style:family="paragraph" style:parent-style-name="Standard">
      <style:text-properties officeooo:rsid="064a71d5" officeooo:paragraph-rsid="065ab166"/>
    </style:style>
    <style:style style:name="P27" style:family="paragraph" style:parent-style-name="Standard">
      <style:text-properties officeooo:rsid="064b858b" officeooo:paragraph-rsid="065ab166"/>
    </style:style>
    <style:style style:name="P28" style:family="paragraph" style:parent-style-name="Text_20_body">
      <style:text-properties officeooo:rsid="06175e74" officeooo:paragraph-rsid="061e4a99"/>
    </style:style>
    <style:style style:name="P29" style:family="paragraph" style:parent-style-name="Standard">
      <style:text-properties style:font-name="Liberation Serif2" officeooo:rsid="0631ca38" officeooo:paragraph-rsid="0631ca38"/>
    </style:style>
    <style:style style:name="P30" style:family="paragraph" style:parent-style-name="Standard">
      <style:text-properties style:font-name="Liberation Serif2" officeooo:rsid="06527d11" officeooo:paragraph-rsid="06527d11"/>
    </style:style>
    <style:style style:name="P31" style:family="paragraph" style:parent-style-name="Standard">
      <style:text-properties style:font-name="Liberation Serif2" officeooo:rsid="0654263f" officeooo:paragraph-rsid="0654263f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2"/>
    </style:style>
    <style:style style:name="P33" style:family="paragraph" style:parent-style-name="Heading_20_1" style:master-page-name="Right_20_Page">
      <style:paragraph-properties style:page-number="auto"/>
      <style:text-properties officeooo:rsid="06175e74" officeooo:paragraph-rsid="06175e74"/>
    </style:style>
    <style:style style:name="P34" style:family="paragraph" style:parent-style-name="Heading_20_3">
      <style:text-properties officeooo:paragraph-rsid="06527d11"/>
    </style:style>
    <style:style style:name="P35" style:family="paragraph" style:parent-style-name="Heading_20_2">
      <style:text-properties officeooo:rsid="06175e74" officeooo:paragraph-rsid="06175e74"/>
    </style:style>
    <style:style style:name="P36" style:family="paragraph" style:parent-style-name="Heading_20_2">
      <style:text-properties officeooo:rsid="06251753" officeooo:paragraph-rsid="06251753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617e7ad"/>
    </style:style>
    <style:style style:name="T3" style:family="text">
      <style:text-properties fo:language="en" fo:country="US" officeooo:rsid="0624e1e7"/>
    </style:style>
    <style:style style:name="T4" style:family="text">
      <style:text-properties fo:language="en" fo:country="US" officeooo:rsid="0645c8bb"/>
    </style:style>
    <style:style style:name="T5" style:family="text">
      <style:text-properties fo:language="en" fo:country="US" officeooo:rsid="0649345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62a074e"/>
    </style:style>
    <style:style style:name="T8" style:family="text">
      <style:text-properties officeooo:rsid="062cc339"/>
    </style:style>
    <style:style style:name="T9" style:family="text">
      <style:text-properties officeooo:rsid="062ead0b"/>
    </style:style>
    <style:style style:name="T10" style:family="text">
      <style:text-properties officeooo:rsid="06336cf3"/>
    </style:style>
    <style:style style:name="T11" style:family="text">
      <style:text-properties officeooo:rsid="0649345e"/>
    </style:style>
    <style:style style:name="T12" style:family="text">
      <style:text-properties officeooo:rsid="064b858b"/>
    </style:style>
    <style:style style:name="T13" style:family="text">
      <style:text-properties officeooo:rsid="064d91c8"/>
    </style:style>
    <style:style style:name="T14" style:family="text">
      <style:text-properties officeooo:rsid="064403fd"/>
    </style:style>
    <style:style style:name="T15" style:family="text">
      <style:text-properties officeooo:rsid="0645ca70"/>
    </style:style>
    <style:style style:name="T16" style:family="text">
      <style:text-properties officeooo:rsid="06478d31"/>
    </style:style>
    <style:style style:name="T17" style:family="text">
      <style:text-properties officeooo:rsid="064845ff"/>
    </style:style>
    <style:style style:name="T18" style:family="text">
      <style:text-properties officeooo:rsid="0656242f"/>
    </style:style>
    <style:style style:name="T19" style:family="text">
      <style:text-properties officeooo:rsid="065829b7"/>
    </style:style>
    <style:style style:name="T20" style:family="text">
      <style:text-properties officeooo:rsid="065efc12"/>
    </style:style>
    <style:style style:name="T21" style:family="text">
      <style:text-properties officeooo:rsid="0660d5c0"/>
    </style:style>
    <style:style style:name="T22" style:family="text">
      <style:text-properties officeooo:rsid="0660dc48"/>
    </style:style>
    <style:style style:name="T23" style:family="text">
      <style:text-properties style:font-name="Monospace" fo:font-size="10pt" style:font-size-asian="10pt"/>
    </style:style>
    <style:style style:name="T24" style:family="text">
      <style:text-properties fo:color="#31363b" style:font-name="Monospace" fo:font-size="10pt" style:text-underline-style="solid" style:text-underline-width="auto" style:text-underline-color="font-color" style:font-size-asian="10pt"/>
    </style:style>
    <style:style style:name="T25" style:family="text">
      <style:text-properties fo:color="#31363b" fo:font-size="10pt" style:text-underline-style="solid" style:text-underline-width="auto" style:text-underline-color="font-color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officeooo:rsid="066535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<text:bookmark-start text:name="__RefHeading___Toc75101_1723395698"/><text:span text:style-name="T3">XML</text:span><text:span text:style-name="T1"> </text:span><text:span text:style-name="T4">examples</text:span><text:span text:style-name="T1"> </text:span><text:span text:style-name="T4">of</text:span><text:span text:style-name="T2"> UCM declarations </text:span><text:span text:style-name="T5">(non-normative)</text:span><text:bookmark-end text:name="__RefHeading___Toc75101_1723395698"/></text:h>
      <text:p text:style-name="P28">This section <text:span text:style-name="T11">is illustrative. It provides examples of the XML syntax for UCM declarations. All cases are not covered; the purpose of this section is only to show typical example to help understand the syntax.</text:span></text:p>
      <text:h text:style-name="P35" text:outline-level="2"><text:bookmark-start text:name="__RefHeading__11560_13718520801"/>Contracts<text:bookmark-end text:name="__RefHeading__11560_13718520801"/></text:h>
      <text:h text:style-name="Heading_20_3" text:outline-level="3">Standard data types: primitive data types</text:h>
      <text:p text:style-name="Text_20_body">All UCM primitive have a name. Float, integer and char types also have a kind; <text:span text:style-name="T7">the allowed values for the type kinds are the ones defined in section [9.2.3].</text:span></text:p>
      <text:p text:style-name="P8">&lt;contractModule name="primitive_types"&gt;</text:p>
      <text:p text:style-name="P8"><text:s text:c="2"/>&lt;integer kind="short" name="an_interger_type"/&gt;</text:p>
      <text:p text:style-name="P8"><text:s text:c="2"/>&lt;bool name="a_boolean_type"/&gt;</text:p>
      <text:p text:style-name="P8"><text:s text:c="2"/>&lt;octet name="an_octet_type"/&gt;</text:p>
      <text:p text:style-name="P8"><text:s text:c="2"/>&lt;float kind="double" name="a_float_type"/&gt;</text:p>
      <text:p text:style-name="P8"><text:s text:c="2"/>&lt;char kind="wchar" name="a_character_type"/&gt;</text:p>
      <text:p text:style-name="P8">&lt;/contractModule&gt;</text:p>
      <text:h text:style-name="Heading_20_3" text:outline-level="3"><text:bookmark-start text:name="__RefHeading___Toc664_1199867498"/>Standard data types: complex types<text:bookmark-end text:name="__RefHeading___Toc664_1199867498"/></text:h>
      <text:p text:style-name="Text_20_body">UCM complex types are enumerations, structures, unions and aliases. <text:span text:style-name="T8">Enumerations have an integer index. Unions are discriminated by an enumeration.</text:span></text:p>
      <text:p text:style-name="P11">&lt;contractModule name="complex_types"&gt;</text:p>
      <text:p text:style-name="P11"><text:s text:c="2"/>&lt;enum indexType="ushort" name="coord_t"&gt;</text:p>
      <text:p text:style-name="P11"><text:s text:c="4"/>&lt;value index="0" name="cartesian"/&gt;</text:p>
      <text:p text:style-name="P11"><text:s text:c="4"/>&lt;value index="1" name="polar"/&gt;</text:p>
      <text:p text:style-name="P11"><text:s text:c="2"/>&lt;/enum&gt;</text:p>
      <text:p text:style-name="P11"><text:s text:c="2"/>&lt;struct name="cartesian_t"&gt;</text:p>
      <text:p text:style-name="P11"><text:s text:c="4"/>&lt;field name="x" type="::primitive_types::an_interger_type"/&gt;</text:p>
      <text:p text:style-name="P11"><text:s text:c="4"/>&lt;field name="y" type="::primitive_types::an_interger_type"/&gt;</text:p>
      <text:p text:style-name="P11"><text:s text:c="2"/>&lt;/struct&gt;</text:p>
      <text:p text:style-name="P11"><text:s text:c="2"/>&lt;union name="coordinate" selector="system" selectorType="coord_t"&gt;</text:p>
      <text:p text:style-name="P11"><text:s text:c="4"/>&lt;case default="yes" name="cart" type="cartesian_t" when="cartesian"/&gt;</text:p>
      <text:p text:style-name="P11"><text:s text:c="4"/>&lt;case name="pol" type="polar_t" when="polar"/&gt;</text:p>
      <text:p text:style-name="P11"><text:s text:c="2"/>&lt;/union&gt;</text:p>
      <text:p text:style-name="P11"><text:s text:c="2"/>&lt;struct name="polar_t"&gt;</text:p>
      <text:p text:style-name="P11"><text:s text:c="4"/>&lt;field name="theta" type="::primitive_types::a_float_type"/&gt;</text:p>
      <text:p text:style-name="P11"><text:s text:c="4"/>&lt;field name="r" type="::primitive_types::a_float_type"/&gt;</text:p>
      <text:p text:style-name="P11"><text:s text:c="2"/>&lt;/struct&gt;</text:p>
      <text:p text:style-name="P11"><text:s text:c="2"/>&lt;alias name="rectangular_t" type="cartesian_t"/&gt;</text:p>
      <text:p text:style-name="P11"><text:soft-page-break/><text:s text:c="2"/>&lt;array name="2d_vector" type="coordinate"&gt;</text:p>
      <text:p text:style-name="P11"><text:s text:c="4"/>&lt;dim indexType="ulong" size="2"/&gt;</text:p>
      <text:p text:style-name="P29"><text:s text:c="2"/>&lt;/array&gt;</text:p>
      <text:p text:style-name="P29"><text:span text:style-name="T26"><text:s text:c="2"/>&lt;array name="image_t" type="color_16bits"&gt;</text:span></text:p>
      <text:p text:style-name="P32"><text:span text:style-name="T26"><text:s text:c="4"/>&lt;comment&gt;800x600-16bit image&lt;/comment&gt;</text:span></text:p>
      <text:p text:style-name="P32"><text:span text:style-name="T26"><text:s text:c="4"/>&lt;dim indexType="</text:span><text:span text:style-name="T25">ulong</text:span><text:span text:style-name="T26">" size="480000"/&gt;</text:span></text:p>
      <text:p text:style-name="P32"><text:span text:style-name="T26"><text:s text:c="2"/>&lt;/array&gt;</text:span></text:p>
      <text:p text:style-name="P29"><text:span text:style-name="T26"><text:s text:c="2"/>&lt;integer kind="</text:span><text:span text:style-name="T25">ushort</text:span><text:span text:style-name="T26">" name="color_16bits"/&gt;</text:span></text:p>
      <text:p text:style-name="P29">&lt;/contractModule&gt;</text:p>
      <text:h text:style-name="Heading_20_3" text:outline-level="3">Standard data types: resizable types</text:h>
      <text:p text:style-name="P9">Resizable types are strings, sequences and native types. Strings specify the base character kind. <text:span text:style-name="T9">Sequences are indexed by an integer kind.</text:span></text:p>
      <text:p text:style-name="P9">&lt;contractModule name="resizable_type"&gt;</text:p>
      <text:p text:style-name="P9"><text:s text:c="2"/>&lt;string base="char8" maxSize="12" name="message_t"/&gt;</text:p>
      <text:p text:style-name="P9"><text:s text:c="2"/>&lt;sequence indexType="ulong" maxSize="7" name="message_seq" type="message_t"/&gt;</text:p>
      <text:p text:style-name="P9"><text:s text:c="2"/>&lt;native maxSize="128" name="native_type"/&gt;</text:p>
      <text:p text:style-name="P9">&lt;/contractModule&gt;</text:p>
      <text:h text:style-name="Heading_20_3" text:outline-level="3">Constants</text:h>
      <text:p text:style-name="P10">Constants have a name, a type and a value.</text:p>
      <text:p text:style-name="P10">&lt;contractModule name="constants"&gt;</text:p>
      <text:p text:style-name="P10"><text:s text:c="2"/>&lt;constant name="pi" type="::primitive_types::a_float_type" value="3.14"/&gt;</text:p>
      <text:p text:style-name="P10">&lt;/contractModule&gt;</text:p>
      <text:h text:style-name="Heading_20_3" text:outline-level="3">Interface, methods and exceptions</text:h>
      <text:p text:style-name="P12">Interfaces <text:span text:style-name="T20">may</text:span> extend other interfaces.</text:p>
      <text:p text:style-name="P10">&lt;contractModule name="interfaces"&gt;</text:p>
      <text:p text:style-name="P10"><text:s text:c="2"/>&lt;integer kind="short" name="error_code_t"/&gt;</text:p>
      <text:p text:style-name="P10"><text:s text:c="2"/>&lt;sequence indexType="ulong" maxSize="256" name="buffer_t" type="::primitive_types::an_octet_type"/&gt;</text:p>
      <text:p text:style-name="P10"><text:s text:c="2"/>&lt;exception name="runtime_error"&gt;</text:p>
      <text:p text:style-name="P10"><text:s text:c="4"/>&lt;field name="error_code" type="error_code_t"/&gt;</text:p>
      <text:p text:style-name="P10"><text:soft-page-break/><text:s text:c="2"/>&lt;/exception&gt;</text:p>
      <text:p text:style-name="P10"><text:s text:c="2"/>&lt;interface name="read_intf"&gt;</text:p>
      <text:p text:style-name="P10"><text:s text:c="4"/>&lt;method name="read"&gt;</text:p>
      <text:p text:style-name="P10"><text:s text:c="6"/>&lt;exception ref="runtime_error"/&gt;</text:p>
      <text:p text:style-name="P10"><text:s text:c="6"/>&lt;param dir="inout" name="returns" type="buffer_t"/&gt;</text:p>
      <text:p text:style-name="P10"><text:s text:c="6"/>&lt;param dir="out" name="size" type="::primitive_types::an_interger_type"/&gt;</text:p>
      <text:p text:style-name="P10"><text:s text:c="4"/>&lt;/method&gt;</text:p>
      <text:p text:style-name="P10"><text:s text:c="2"/>&lt;/interface&gt;</text:p>
      <text:p text:style-name="P10"><text:s text:c="2"/>&lt;interface name="read_write_intf"&gt;</text:p>
      <text:p text:style-name="P10"><text:s text:c="4"/>&lt;extends name="read_intf"/&gt;</text:p>
      <text:p text:style-name="P10"><text:s text:c="4"/>&lt;method name="write_one"&gt;</text:p>
      <text:p text:style-name="P10"><text:s text:c="6"/>&lt;exception ref="runtime_error"/&gt;</text:p>
      <text:p text:style-name="P10"><text:s text:c="6"/>&lt;param dir="in" name="data" type="::primitive_types::an_octet_type"/&gt;</text:p>
      <text:p text:style-name="P10"><text:s text:c="4"/>&lt;/method&gt;</text:p>
      <text:p text:style-name="P10"><text:s text:c="4"/>&lt;method name="read_one"&gt;</text:p>
      <text:p text:style-name="P10"><text:s text:c="6"/>&lt;param dir="return" name="returns" type="::primitive_types::an_octet_type"/&gt;</text:p>
      <text:p text:style-name="P10"><text:s text:c="4"/>&lt;/method&gt;</text:p>
      <text:p text:style-name="P10"><text:s text:c="2"/>&lt;/interface&gt;</text:p>
      <text:p text:style-name="P10">&lt;/contractModule&gt;</text:p>
      <text:h text:style-name="Heading_20_3" text:outline-level="3">Abstract type declarations</text:h>
      <text:p text:style-name="P13">Abstract data types and interfaces are declared like normal types. <text:span text:style-name="T10">Complex and resizable types use abstract types like any other type.</text:span></text:p>
      <text:p text:style-name="P13">&lt;contractModule name="abstract"&gt;</text:p>
      <text:p text:style-name="P13"><text:s text:c="2"/>&lt;abstractDataType name="abstract_type"/&gt;</text:p>
      <text:p text:style-name="P13"><text:s text:c="2"/>&lt;struct name="structure_template"&gt;</text:p>
      <text:p text:style-name="P13"><text:s text:c="4"/>&lt;field name="id" type="id_t"/&gt;</text:p>
      <text:p text:style-name="P13"><text:s text:c="4"/>&lt;field name="payload" type="abstract_type"/&gt;</text:p>
      <text:p text:style-name="P13"><text:s text:c="2"/>&lt;/struct&gt;</text:p>
      <text:p text:style-name="P13"><text:s text:c="2"/>&lt;integer kind="longlong" name="id_t"/&gt;</text:p>
      <text:p text:style-name="P13"><text:s text:c="2"/>&lt;abstractInterface name="abstract_interface"/&gt;</text:p>
      <text:p text:style-name="P13">&lt;/contractModule&gt;</text:p>
      <text:h text:style-name="Heading_20_3" text:outline-level="3">Annotation and configuration elements</text:h>
      <text:p text:style-name="P16">Annotation definitions contain configuration parameters.</text:p>
      <text:p text:style-name="P18">&lt;contractModule name="config"&gt;</text:p>
      <text:p text:style-name="P18"><text:s text:c="2"/>&lt;integer kind="short" name="fifo_size_t"/&gt;</text:p>
      <text:p text:style-name="P18"><text:s text:c="2"/>&lt;annotationDef name="expected_period"&gt;</text:p>
      <text:p text:style-name="P18"><text:soft-page-break/><text:s text:c="4"/>&lt;configParam defaultValue="{0, 25000}" name="period_param" type="::core::basic_svc::clock::api::ucm_timeval_t"/&gt;</text:p>
      <text:p text:style-name="P18"><text:s text:c="2"/>&lt;/annotationDef&gt;</text:p>
      <text:p text:style-name="P18">&lt;/contractModule&gt;</text:p>
      <text:h text:style-name="P35" text:outline-level="2">Interactions</text:h>
      <text:p text:style-name="P19">Section [9] contains <text:span text:style-name="T14">the definitions of the standard UCM interactions</text:span>.</text:p>
      <text:h text:style-name="P34" text:outline-level="3">Connector extension</text:h>
      <text:p text:style-name="P20">A connector definition <text:span text:style-name="T21">may</text:span> extend an existing one. This <text:span text:style-name="T15">allows for</text:span> <text:span text:style-name="T16">the </text:span>addition of configuration parameters for a specific connector implementation.</text:p>
      <text:p text:style-name="P21">&lt;interactionModule name="connectors"&gt;</text:p>
      <text:p text:style-name="P21"><text:s text:c="2"/>&lt;connectorDef extends="::core::messages::simple_msg_cnt" name="rate_msg_cnt" pattern="::core::messages::msg_intr_pat"&gt;</text:p>
      <text:p text:style-name="P21"><text:s text:c="4"/>&lt;portConf port="::core::messages::simple_msg_cnt.receiver"&gt;</text:p>
      <text:p text:style-name="P21"><text:s text:c="6"/>&lt;configParam name="output_fifo_size" type="::config::fifo_size_t"/&gt;</text:p>
      <text:p text:style-name="P21"><text:s text:c="4"/>&lt;/portConf&gt;</text:p>
      <text:p text:style-name="P21"><text:s text:c="2"/>&lt;/connectorDef&gt;</text:p>
      <text:p text:style-name="P21">&lt;/interactionModule&gt;</text:p>
      <text:h text:style-name="P36" text:outline-level="2">Nonfunctional aspects</text:h>
      <text:h text:style-name="Heading_20_3" text:outline-level="3">Technical aspects and technical policies</text:h>
      <text:p text:style-name="P19">Section [9] contains <text:span text:style-name="T17">the definitions of the standard technical aspects and policies</text:span>.</text:p>
      <text:h text:style-name="Heading_20_3" text:outline-level="3">Supported programming languages</text:h>
      <text:p text:style-name="P16">Supported programming language are mere names. Such names <text:span text:style-name="T22">may</text:span> be anything and carry no meaning in themselves. UCM tool chains should ship with a set of supported language names and be able to handle these names.</text:p>
      <text:p text:style-name="P15">&lt;policyModule name="lang"&gt;</text:p>
      <text:p text:style-name="P15"><text:s text:c="2"/>&lt;supportedLanguages&gt;</text:p>
      <text:p text:style-name="P15"><text:s text:c="4"/>&lt;language name="C++11"/&gt;</text:p>
      <text:p text:style-name="P15"><text:s text:c="2"/>&lt;/supportedLanguages&gt;</text:p>
      <text:p text:style-name="P15">&lt;/policyModule&gt;</text:p>
      <text:h text:style-name="P35" text:outline-level="2"><text:soft-page-break/>Components</text:h>
      <text:p text:style-name="P14">The examples of this section correspond to the example illustrated in section [graphical]</text:p>
      <text:h text:style-name="Heading_20_3" text:outline-level="3">Component types</text:h>
      <text:p text:style-name="P25">Component type <text:span text:style-name="T27">Detector</text:span> <text:span text:style-name="T27">defines a component type meant to detect the position of an object in an image. It </text:span>has two ports. Port “<text:span text:style-name="T27">detector_</text:span>in” is associated with the standard message reception port type and bound to the <text:span text:style-name="T27">image_t</text:span> type declared in section <text:bookmark-ref text:reference-format="number" text:ref-name="__RefHeading___Toc664_1199867498">1.1.2</text:bookmark-ref>. Port “<text:span text:style-name="T27">detector_</text:span>out” in associated with the standard message emission port type, and bound to type cartesian_t.</text:p>
      <text:p text:style-name="P30"><text:span text:style-name="T26">&lt;componentModule name="comp_types"&gt;</text:span></text:p>
      <text:p text:style-name="P32"><text:span text:style-name="T26"><text:s text:c="2"/>&lt;compType name="Detector"&gt;</text:span></text:p>
      <text:p text:style-name="P32"><text:span text:style-name="T26"><text:s text:c="4"/>&lt;comment&gt;Finds the position of an object in an image&lt;/comment&gt;</text:span></text:p>
      <text:p text:style-name="P32"><text:span text:style-name="T26"><text:s text:c="4"/>&lt;port name="detector_in"&gt;</text:span></text:p>
      <text:p text:style-name="P32"><text:span text:style-name="T26"><text:s text:c="6"/>&lt;annotation </text:span><text:span text:style-name="T25">def</text:span><text:span text:style-name="T26">="::</text:span><text:span text:style-name="T25">config</text:span><text:span text:style-name="T26">::expected_period"&gt;</text:span></text:p>
      <text:p text:style-name="P32"><text:span text:style-name="T26"><text:s text:c="8"/>&lt;config </text:span><text:span text:style-name="T25">def</text:span><text:span text:style-name="T26">="::</text:span><text:span text:style-name="T25">config</text:span><text:span text:style-name="T26">::expected_period.period_param" value="30"/&gt;</text:span></text:p>
      <text:p text:style-name="P32"><text:span text:style-name="T26"><text:s text:c="6"/>&lt;/annotation&gt;</text:span></text:p>
      <text:p text:style-name="P32"><text:span text:style-name="T26"><text:s text:c="6"/>&lt;typeSpec type="::core::messages::msg_rcvr_pt"&gt;</text:span></text:p>
      <text:p text:style-name="P32"><text:span text:style-name="T26"><text:s text:c="8"/>&lt;binding abstract="::core::messages::</text:span><text:span text:style-name="T25">api</text:span><text:span text:style-name="T26">::message_type_t" actual="::complex_types::image_t"/&gt;</text:span></text:p>
      <text:p text:style-name="P32"><text:span text:style-name="T26"><text:s text:c="6"/>&lt;/typeSpec&gt;</text:span></text:p>
      <text:p text:style-name="P32"><text:span text:style-name="T26"><text:s text:c="4"/>&lt;/port&gt;</text:span></text:p>
      <text:p text:style-name="P32"><text:span text:style-name="T26"><text:s text:c="4"/>&lt;port name="detector_out"&gt;</text:span></text:p>
      <text:p text:style-name="P32"><text:span text:style-name="T26"><text:s text:c="6"/>&lt;typeSpec type="::core::messages::msg_emtr_pt"&gt;</text:span></text:p>
      <text:p text:style-name="P32"><text:span text:style-name="T26"><text:s text:c="8"/>&lt;binding abstract="::core::messages::</text:span><text:span text:style-name="T25">api</text:span><text:span text:style-name="T26">::message_type_t" actual="::complex_types::cartesian_t"/&gt;</text:span></text:p>
      <text:p text:style-name="P32"><text:span text:style-name="T26"><text:s text:c="6"/>&lt;/typeSpec&gt;</text:span></text:p>
      <text:p text:style-name="P32"><text:span text:style-name="T26"><text:s text:c="4"/>&lt;/port&gt;</text:span></text:p>
      <text:p text:style-name="P32"><text:span text:style-name="T26"><text:s text:c="2"/>&lt;/compType&gt;</text:span></text:p>
      <text:p text:style-name="P30"><text:span text:style-name="T26">&lt;/componentModule&gt;</text:span></text:p>
      <text:h text:style-name="Heading_20_3" text:outline-level="3">Atomic component implementations and technical policies</text:h>
      <text:p text:style-name="P26">Atomic component “<text:span text:style-name="T27">Detector</text:span>_atomic” is an implementation of component type “<text:span text:style-name="T27">Detector</text:span>”. It is associated with technical policy “exec_policy”; <text:span text:style-name="T12">this association is named “exec”, like the input port of Filter is named “in”. Technical policy “exec_policy” also has a link to “Detector_atomic”.</text:span></text:p>
      <text:p text:style-name="P27">The component implementation also contains an annotation to specify an expected execution period. This <text:span text:style-name="T22">may</text:span> be used to complement the functional contracts defined in the component type (i.e. the port type specifications) by specifying additional nonfunctional contracts.</text:p>
      <text:p text:style-name="P30"><text:span text:style-name="T26">&lt;componentModule name="atomic"&gt;</text:span></text:p>
      <text:p text:style-name="P32"><text:span text:style-name="T26"><text:s text:c="2"/>&lt;atomic language="::</text:span><text:span text:style-name="T25">lang</text:span><text:span text:style-name="T26">::C++11" name="Detector_atomic" type="::comp_types::Detector"&gt;</text:span></text:p>
      <text:p text:style-name="P32"><text:span text:style-name="T26"><text:s text:c="4"/>&lt;policy </text:span><text:span text:style-name="T25">ref</text:span><text:span text:style-name="T26">="exec_policy"/&gt;</text:span></text:p>
      <text:p text:style-name="P32"><text:span text:style-name="T26"><text:s text:c="4"/>&lt;annotation </text:span><text:span text:style-name="T25">def</text:span><text:span text:style-name="T26">="::</text:span><text:span text:style-name="T25">config</text:span><text:span text:style-name="T26">::expected_period"&gt;</text:span></text:p>
      <text:p text:style-name="P32"><text:span text:style-name="T26"><text:s text:c="6"/>&lt;config </text:span><text:span text:style-name="T25">def</text:span><text:span text:style-name="T26">="::</text:span><text:span text:style-name="T25">config</text:span><text:span text:style-name="T26">::expected_period.period_param" value="{0, 27000}"/&gt;</text:span></text:p>
      <text:p text:style-name="P32"><text:span text:style-name="T26"><text:s text:c="4"/>&lt;/annotation&gt;</text:span></text:p>
      <text:p text:style-name="P32"><text:soft-page-break/><text:span text:style-name="T26"><text:s text:c="2"/>&lt;/atomic&gt;</text:span></text:p>
      <text:p text:style-name="P32"><text:span text:style-name="T26"><text:s text:c="2"/>&lt;policy </text:span><text:span text:style-name="T25">def</text:span><text:span text:style-name="T26">="::core::comp_exec::prot_actv_comp" name="exec_policy"&gt;</text:span></text:p>
      <text:p text:style-name="P32"><text:span text:style-name="T26"><text:s text:c="4"/>&lt;component name="Detector_atomic"/&gt;</text:span></text:p>
      <text:p text:style-name="P32"><text:span text:style-name="T26"><text:s text:c="2"/>&lt;/policy&gt;</text:span></text:p>
      <text:p text:style-name="P30"><text:span text:style-name="T26">&lt;/componentModule&gt;</text:span></text:p>
      <text:h text:style-name="Heading_20_3" text:outline-level="3">Composite component implementations</text:h>
      <text:p text:style-name="P24">The following declarations define a composite filter made of two subcomponents: the <text:span text:style-name="T27">detector</text:span> itself, and a <text:span text:style-name="T27">filter</text:span> which <text:span text:style-name="T27">performs some preprocessing on</text:span> the <text:span text:style-name="T27">image</text:span>.</text:p>
      <text:p text:style-name="P23">Composite component “<text:span text:style-name="T27">Detector</text:span>_composite” contains two subcomponents, named “f<text:span text:style-name="T18">ilter</text:span>” and “<text:span text:style-name="T27">detector</text:span>”. <text:span text:style-name="T13">Connection “cnt1” connects port “filter_out” of “filter” and port “detector_in” of “detector”. Port “detector_in” of “Detector_composite” is delegated to port “filter_in” of “filter”; port “detector_out” of “Detector_composite” is delegated to port “detector_out” of “detector”.</text:span></text:p>
      <text:p text:style-name="P31"><text:span text:style-name="T26">&lt;componentModule name="composite"&gt;</text:span></text:p>
      <text:p text:style-name="P32"><text:span text:style-name="T26"><text:s text:c="2"/>&lt;composite name="Detector_composite" type="::comp_types::Detector"&gt;</text:span></text:p>
      <text:p text:style-name="P32"><text:span text:style-name="T26"><text:s text:c="4"/>&lt;part name="detector" </text:span><text:span text:style-name="T25">ref</text:span><text:span text:style-name="T26">="::atomic::Detector_atomic"/&gt;</text:span></text:p>
      <text:p text:style-name="P32"><text:span text:style-name="T26"><text:s text:c="4"/>&lt;part name="filter" </text:span><text:span text:style-name="T25">ref</text:span><text:span text:style-name="T26">="Filter_atomic"/&gt;</text:span></text:p>
      <text:p text:style-name="P32"><text:span text:style-name="T26"><text:s text:c="4"/>&lt;connection name="cnt1" </text:span><text:span text:style-name="T25">ref</text:span><text:span text:style-name="T26">="::core::messages::simple_msg_cnt"&gt;</text:span></text:p>
      <text:p text:style-name="P32"><text:span text:style-name="T26"><text:s text:c="6"/>&lt;end name="cnt1_filter" part="filter" port="filter_out"/&gt;</text:span></text:p>
      <text:p text:style-name="P32"><text:span text:style-name="T26"><text:s text:c="6"/>&lt;end name="cnt1_detector" part="detector" port="detector_in"/&gt;</text:span></text:p>
      <text:p text:style-name="P32"><text:span text:style-name="T26"><text:s text:c="4"/>&lt;/connection&gt;</text:span></text:p>
      <text:p text:style-name="P32"><text:span text:style-name="T26"><text:s text:c="4"/>&lt;portDelegation extPort="detector_in" name="filter_in" part="filter" port="filter_in"/&gt;</text:span></text:p>
      <text:p text:style-name="P32"><text:span text:style-name="T26"><text:s text:c="4"/>&lt;portDelegation extPort="detector_out" name="filter_out" part="detector" port="detector_out"/&gt;</text:span></text:p>
      <text:p text:style-name="P32"><text:span text:style-name="T26"><text:s text:c="2"/>&lt;/composite&gt;</text:span></text:p>
      <text:p text:style-name="P32"><text:span text:style-name="T26"><text:s text:c="2"/>&lt;atomic language="::</text:span><text:span text:style-name="T25">lang</text:span><text:span text:style-name="T26">::C++11" name="Filter_atomic" type="Filter"&gt;</text:span></text:p>
      <text:p text:style-name="P32"><text:span text:style-name="T26"><text:s text:c="4"/>&lt;policy </text:span><text:span text:style-name="T25">ref</text:span><text:span text:style-name="T26">="passive_filter"/&gt;</text:span></text:p>
      <text:p text:style-name="P32"><text:span text:style-name="T26"><text:s text:c="2"/>&lt;/atomic&gt;</text:span></text:p>
      <text:p text:style-name="P32"><text:span text:style-name="T26"><text:s text:c="2"/>&lt;policy </text:span><text:span text:style-name="T25">def</text:span><text:span text:style-name="T26">="::core::comp_exec::unpr_pasv_comp" name="passive_filter"&gt;</text:span></text:p>
      <text:p text:style-name="P32"><text:span text:style-name="T26"><text:s text:c="4"/>&lt;component name="Filter_atomic"/&gt;</text:span></text:p>
      <text:p text:style-name="P32"><text:span text:style-name="T26"><text:s text:c="2"/>&lt;/policy&gt;</text:span></text:p>
      <text:p text:style-name="P32"><text:span text:style-name="T26"><text:s text:c="2"/>&lt;compType name="Filter"&gt;</text:span></text:p>
      <text:p text:style-name="P32"><text:span text:style-name="T26"><text:s text:c="4"/>&lt;port name="filter_in"&gt;</text:span></text:p>
      <text:p text:style-name="P32"><text:span text:style-name="T26"><text:s text:c="6"/>&lt;typeSpec type="::core::messages::msg_rcvr_pt"&gt;</text:span></text:p>
      <text:p text:style-name="P32"><text:soft-page-break/><text:span text:style-name="T26"><text:s text:c="8"/>&lt;binding abstract="::core::messages::</text:span><text:span text:style-name="T25">api</text:span><text:span text:style-name="T26">::message_type_t" actual="::complex_types::image_t"/&gt;</text:span></text:p>
      <text:p text:style-name="P32"><text:span text:style-name="T26"><text:s text:c="6"/>&lt;/typeSpec&gt;</text:span></text:p>
      <text:p text:style-name="P32"><text:span text:style-name="T26"><text:s text:c="4"/>&lt;/port&gt;</text:span></text:p>
      <text:p text:style-name="P32"><text:span text:style-name="T26"><text:s text:c="4"/>&lt;port name="filter_out"&gt;</text:span></text:p>
      <text:p text:style-name="P32"><text:span text:style-name="T26"><text:s text:c="6"/>&lt;typeSpec type="::core::messages::msg_emtr_pt"&gt;</text:span></text:p>
      <text:p text:style-name="P32"><text:span text:style-name="T26"><text:s text:c="8"/>&lt;binding abstract="::core::messages::</text:span><text:span text:style-name="T25">api</text:span><text:span text:style-name="T26">::message_type_t" actual="::complex_types::image_t"/&gt;</text:span></text:p>
      <text:p text:style-name="P32"><text:span text:style-name="T26"><text:s text:c="6"/>&lt;/typeSpec&gt;</text:span></text:p>
      <text:p text:style-name="P32"><text:span text:style-name="T26"><text:s text:c="4"/>&lt;/port&gt;</text:span></text:p>
      <text:p text:style-name="P32"><text:span text:style-name="T26"><text:s text:c="2"/>&lt;/compType&gt;</text:span></text:p>
      <text:p text:style-name="P31"><text:span text:style-name="T26">&lt;/componentModule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5" svg:font-family="Arial"/>
    <style:font-face style:name="Mangal1" svg:font-family="Mangal"/>
    <style:font-face style:name="Arial" svg:font-family="Arial" style:font-family-generic="swiss"/>
    <style:font-face style:name="Courier New2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iberation Serif2" svg:font-family="'Liberation Serif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Monospace" svg:font-family="Monospace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marker draw:name="Arrowheads_20_1" draw:display-name="Arrowheads 1" svg:viewBox="0 0 3000 3000" svg:d="M1500 0l1500 3000h-3000zM1500 447l-1176 2353h2353z"/>
    <draw:marker draw:name="Arrowheads_20_3" draw:display-name="Arrowheads 3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79cm" fo:margin-bottom="0cm" loext:contextual-spacing="false" style:line-height-at-least="0.176cm" fo:text-align="justify" style:justify-single-word="false" fo:orphans="2" fo:widows="2" style:register-true="true" style:writing-mode="lr-tb"/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false" style:shadow="none" style:writing-mode="lr-tb"/>
      <style:text-properties style:font-name="Liberation Serif1" fo:font-family="'Liberation Serif'" style:font-style-name="Normal" style:font-family-generic="roman" style:font-pitch="variable" fo:font-style="normal" style:font-size-asian="10.5pt" style:font-style-asian="italic"/>
    </style:style>
    <style:style style:name="List" style:family="paragraph" style:parent-style-name="Text_20_body" style:class="list">
      <style:paragraph-properties style:text-autospace="none" style:punctuation-wrap="simple" style:line-break="normal" style:writing-mode="lr-tb"/>
      <style:text-properties style:font-name-asian="Times New Roman1" style:font-family-asian="'Times New Roman'" style:font-style-name-asian="Normal" style:font-family-generic-asian="roman" style:font-pitch-asian="variable" style:font-size-asian="10pt" style:language-asian="zxx" style:country-asian="none" style:font-style-asian="normal" style:font-name-complex="Times New Roman1" style:font-family-complex="'Times New Roman'" style:font-style-name-complex="Normal" style:font-family-generic-complex="roman" style:font-pitch-complex="variable" style:font-size-complex="10pt" style:language-complex="zxx" style:country-complex="non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lr-tb"/>
      <style:text-properties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32cm" fo:margin-bottom="0.457cm" loext:contextual-spacing="false" fo:line-height="100%" fo:text-align="start" style:justify-single-word="false" style:register-true="true" style:page-number="auto" fo:keep-with-next="always">
        <style:tab-stops/>
      </style:paragraph-properties>
      <style:text-properties style:font-name="Arial1" fo:font-family="Arial" style:font-family-generic="roman" style:font-pitch="variable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337cm" fo:margin-bottom="0.203cm" loext:contextual-spacing="false" fo:line-height="100%" fo:text-align="start" style:justify-single-word="false" style:page-number="auto" fo:keep-with-next="always">
        <style:tab-stops>
          <style:tab-stop style:position="1.402cm"/>
        </style:tab-stops>
      </style:paragraph-properties>
      <style:text-properties style:font-name="Arial1" fo:font-family="Arial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none" draw:fill-color="#729fcf"/>
      <style:paragraph-properties fo:margin-left="0.499cm" fo:margin-right="0cm" fo:margin-top="0.423cm" fo:margin-bottom="0cm" loext:contextual-spacing="false" style:line-height-at-least="0.176cm" fo:text-align="start" style:justify-single-word="false" fo:orphans="2" fo:widows="2" style:register-true="true" fo:text-indent="0cm" style:auto-text-indent="false" fo:background-color="transparent" fo:keep-with-next="always" style:writing-mode="lr-tb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-image-width="0cm" draw:fill-image-height="0cm"/>
      <style:paragraph-properties fo:margin-left="0.6cm" fo:margin-right="0cm" fo:margin-top="0.432cm" fo:margin-bottom="0cm" loext:contextual-spacing="false" fo:text-align="start" style:justify-single-word="false" fo:text-indent="0cm" style:auto-text-indent="false" fo:keep-with-next="always">
        <style:tab-stops>
          <style:tab-stop style:position="2.91cm"/>
        </style:tab-stops>
      </style:paragraph-properties>
      <style:text-properties style:font-name="Arial1" fo:font-family="Arial" style:font-family-generic="roman" style:font-pitch="variable" fo:language="en" fo:country="US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hidden="true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hidden="true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hidden="true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hidden="true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fo:margin-top="0.279cm" fo:margin-bottom="0.635cm" loext:contextual-spacing="false" fo:text-align="start" style:justify-single-word="false" fo:hyphenation-ladder-count="no-limit" style:writing-mode="lr-tb"/>
      <style:text-properties fo:font-size="10pt" fo:font-style="italic" fo:font-weight="normal" style:font-size-asian="8pt" style:language-asian="ar" style:country-asian="SA" style:font-style-asian="italic" style:font-weight-asian="bold" style:font-weight-complex="bold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start" style:justify-single-word="false" fo:hyphenation-ladder-count="no-limit" style:punctuation-wrap="hanging" style:vertical-align="baseline"/>
      <style:text-properties style:font-name="Arial2" fo:font-family="Arial" style:font-style-name="Normal" style:font-family-generic="swiss" style:font-pitch="variable" fo:font-size="20pt" fo:font-weight="normal" style:letter-kerning="true" style:font-size-asian="24pt" style:language-asian="en" style:country-asian="US" style:font-weight-asian="bold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text-align="start" style:justify-single-word="false" fo:hyphenation-ladder-count="no-limit" style:punctuation-wrap="hanging" style:vertical-align="baseline"/>
      <style:text-properties style:font-name="Arial2" fo:font-family="Arial" style:font-style-name="Normal" style:font-family-generic="swiss" style:font-pitch="variable" fo:font-size="14pt" fo:font-weight="normal" style:font-size-asian="14pt" style:language-asian="en" style:country-asian="US" style:font-weight-asian="bold" fo:hyphenate="false" fo:hyphenation-remain-char-count="2" fo:hyphenation-push-char-count="2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.457cm" loext:contextual-spacing="false" fo:line-height="115%" fo:keep-together="always"/>
      <style:text-properties fo:color="#365f91" style:font-name="Cambria" fo:font-family="Cambria" style:font-family-generic="roman" style:font-pitch="variable" fo:font-size="14pt" style:font-size-asian="14pt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.101cm"/>
          <style:tab-stop style:position="0.3cm"/>
        </style:tab-stops>
      </style:paragraph-properties>
      <style:text-properties style:font-name="Liberation Serif1" fo:font-family="'Liberation Serif'" style:font-style-name="Normal" style:font-family-generic="roman" style:font-pitch="variable" style:font-size-asian="10.5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53cm" fo:margin-right="0cm" fo:text-indent="0cm" style:auto-text-indent="false">
        <style:tab-stops/>
      </style:paragraph-properties>
      <style:text-properties style:font-name="Liberation Serif1" fo:font-family="'Liberation Serif'" style:font-style-name="Normal" style:font-family-generic="roman" style:font-pitch="variable" style:font-size-asian="10.5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06cm" fo:margin-right="0cm" fo:text-indent="0cm" style:auto-text-indent="false"/>
      <style:text-properties style:font-name="Liberation Serif1" fo:font-family="'Liberation Serif'" style:font-style-name="Normal" style:font-family-generic="roman" style:font-pitch="variable" style:font-size-asian="10.5pt"/>
    </style:style>
    <style:style style:name="Figure" style:family="paragraph" style:parent-style-name="Standard" style:next-style-name="Standard" style:default-outline-level="">
      <style:paragraph-properties fo:margin-top="0.423cm" fo:margin-bottom="0cm" loext:contextual-spacing="false" fo:keep-with-next="always"/>
    </style:style>
    <style:style style:name="Contents_20_4" style:display-name="Contents 4" style:family="paragraph" style:hidden="true" style:parent-style-name="Standard" style:next-style-name="Standard" style:auto-update="true" style:default-outline-level="" style:class="index">
      <style:paragraph-properties fo:margin-left="1.164cm" fo:margin-right="0cm" fo:margin-top="0.279cm" fo:margin-bottom="0.176cm" loext:contextual-spacing="fals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5" style:display-name="Contents 5" style:family="paragraph" style:hidden="true" style:parent-style-name="Standard" style:next-style-name="Standard" style:auto-update="true" style:default-outline-level="" style:class="index">
      <style:paragraph-properties fo:margin-left="1.552cm" fo:margin-right="0cm" fo:margin-top="0.279cm" fo:margin-bottom="0.176cm" loext:contextual-spacing="fals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6" style:display-name="Contents 6" style:family="paragraph" style:hidden="true" style:parent-style-name="Standard" style:next-style-name="Standard" style:auto-update="true" style:default-outline-level="" style:class="index">
      <style:paragraph-properties fo:margin-left="1.94cm" fo:margin-right="0cm" fo:margin-top="0.279cm" fo:margin-bottom="0.176cm" loext:contextual-spacing="fals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7" style:display-name="Contents 7" style:family="paragraph" style:hidden="true" style:parent-style-name="Standard" style:next-style-name="Standard" style:auto-update="true" style:default-outline-level="" style:class="index">
      <style:paragraph-properties fo:margin-left="2.328cm" fo:margin-right="0cm" fo:margin-top="0.279cm" fo:margin-bottom="0.176cm" loext:contextual-spacing="fals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8" style:display-name="Contents 8" style:family="paragraph" style:hidden="true" style:parent-style-name="Standard" style:next-style-name="Standard" style:auto-update="true" style:default-outline-level="" style:class="index">
      <style:paragraph-properties fo:margin-left="2.716cm" fo:margin-right="0cm" fo:margin-top="0.279cm" fo:margin-bottom="0.176cm" loext:contextual-spacing="fals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Contents_20_9" style:display-name="Contents 9" style:family="paragraph" style:hidden="true" style:parent-style-name="Standard" style:next-style-name="Standard" style:auto-update="true" style:default-outline-level="" style:class="index">
      <style:paragraph-properties fo:margin-left="3.104cm" fo:margin-right="0cm" fo:margin-top="0.279cm" fo:margin-bottom="0.176cm" loext:contextual-spacing="fals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Text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Times New Roman" fo:font-family="'Times New Roman'" style:font-style-name="Italique" style:font-family-generic="roman" style:font-pitch="variable" style:font-name-complex="Arial5" style:font-family-complex="Arial"/>
    </style:style>
    <style:style style:name="Quotations" style:family="paragraph" style:parent-style-name="Standard" style:class="html"/>
    <style:style style:name="List_20_1" style:display-name="List 1" style:family="paragraph" style:parent-style-name="List" style:default-outline-level="" style:list-style-name="List_20_1" style:class="list">
      <loext:graphic-properties draw:fill="none" draw:fill-color="#729fcf"/>
      <style:paragraph-properties fo:margin-left="1cm" fo:margin-right="0cm" fo:margin-top="0.212cm" fo:margin-bottom="0.212cm" loext:contextual-spacing="false" fo:line-height="100%" fo:text-align="justify" style:justify-single-word="false" fo:orphans="2" fo:widows="2" style:register-true="true" fo:text-indent="-0.3cm" style:auto-text-indent="false" fo:background-color="transparent" style:text-autospace="none" style:punctuation-wrap="simple" style:line-break="normal" style:writing-mode="lr-tb">
        <style:tab-stops/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llustration_20_Index_20_1" style:display-name="Illustration Index 1" style:family="paragraph" style:parent-style-name="Index" style:class="index">
      <style:text-properties style:font-name="Liberation Serif1" fo:font-family="'Liberation Serif'" style:font-style-name="Normal" style:font-family-generic="roman" style:font-pitch="variable"/>
    </style:style>
    <style:style style:name="Drawing" style:family="paragraph" style:parent-style-name="Caption" style:class="extra"/>
    <style:style style:name="List_20_Contents" style:display-name="List Contents" style:family="paragraph" style:parent-style-name="Standard" style:class="html"/>
    <style:style style:name="Addressee" style:family="paragraph" style:hidden="true" style:parent-style-name="Standard" style:class="extra"/>
    <style:style style:name="List_20_Heading" style:display-name="List Heading" style:family="paragraph" style:parent-style-name="Standard" style:class="html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Sender" style:family="paragraph" style:hidden="true" style:parent-style-name="Standard" style:class="extra"/>
    <style:style style:name="Salutation" style:family="paragraph" style:hidden="true" style:parent-style-name="Standard" style:class="text"/>
    <style:style style:name="Horizontal_20_Line" style:display-name="Horizontal Line" style:family="paragraph" style:parent-style-name="Standard" style:class="html"/>
    <style:style style:name="Footnote" style:family="paragraph" style:parent-style-name="Standard" style:class="extra"/>
    <style:style style:name="Endnote" style:family="paragraph" style:hidden="true" style:parent-style-name="Standard" style:class="extra"/>
    <style:style style:name="Footer_20_right" style:display-name="Footer right" style:family="paragraph" style:parent-style-name="Footer" style:class="extra"/>
    <style:style style:name="Footer_20_left" style:display-name="Footer left" style:family="paragraph" style:parent-style-name="Footer" style:class="extra"/>
    <style:style style:name="Signature" style:family="paragraph" style:hidden="true" style:parent-style-name="Standard" style:class="text"/>
    <style:style style:name="Preformatted_20_Text" style:display-name="Preformatted Text" style:family="paragraph" style:parent-style-name="Standard" style:class="html" style:master-page-name="">
      <style:paragraph-properties fo:text-align="start" style:justify-single-word="false" style:page-number="auto"/>
      <style:text-properties style:font-name="Courier New" fo:font-family="'Courier New'" style:font-style-name="Normal" style:font-family-generic="modern" style:font-pitch="fixed" style:font-size-asian="10.5pt"/>
    </style:style>
    <style:style style:name="Hanging_20_indent" style:display-name="Hanging indent" style:family="paragraph" style:hidden="true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hidden="true" style:parent-style-name="List" style:class="list"/>
    <style:style style:name="Numbering_20_1_20_End" style:display-name="Numbering 1 End" style:family="paragraph" style:hidden="true" style:parent-style-name="List" style:class="list"/>
    <style:style style:name="Numbering_20_1_20_Cont." style:display-name="Numbering 1 Cont." style:family="paragraph" style:hidden="true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hidden="true" style:parent-style-name="List" style:class="list"/>
    <style:style style:name="Numbering_20_2_20_End" style:display-name="Numbering 2 End" style:family="paragraph" style:hidden="true" style:parent-style-name="List" style:class="list"/>
    <style:style style:name="Numbering_20_2_20_Cont." style:display-name="Numbering 2 Cont." style:family="paragraph" style:hidden="true" style:parent-style-name="List" style:class="list"/>
    <style:style style:name="Numbering_20_3" style:display-name="Numbering 3" style:family="paragraph" style:hidden="true" style:parent-style-name="List" style:class="list"/>
    <style:style style:name="Numbering_20_3_20_Start" style:display-name="Numbering 3 Start" style:family="paragraph" style:hidden="true" style:parent-style-name="List" style:class="list"/>
    <style:style style:name="Numbering_20_3_20_End" style:display-name="Numbering 3 End" style:family="paragraph" style:hidden="true" style:parent-style-name="List" style:class="list"/>
    <style:style style:name="Numbering_20_3_20_Cont." style:display-name="Numbering 3 Cont." style:family="paragraph" style:hidden="true" style:parent-style-name="List" style:class="list"/>
    <style:style style:name="Numbering_20_4" style:display-name="Numbering 4" style:family="paragraph" style:hidden="true" style:parent-style-name="List" style:class="list"/>
    <style:style style:name="Numbering_20_4_20_Start" style:display-name="Numbering 4 Start" style:family="paragraph" style:hidden="true" style:parent-style-name="List" style:class="list"/>
    <style:style style:name="Numbering_20_4_20_End" style:display-name="Numbering 4 End" style:family="paragraph" style:hidden="true" style:parent-style-name="List" style:class="list"/>
    <style:style style:name="Numbering_20_4_20_Cont." style:display-name="Numbering 4 Cont." style:family="paragraph" style:hidden="true" style:parent-style-name="List" style:class="list"/>
    <style:style style:name="Numbering_20_5" style:display-name="Numbering 5" style:family="paragraph" style:hidden="true" style:parent-style-name="List" style:class="list"/>
    <style:style style:name="Numbering_20_5_20_Start" style:display-name="Numbering 5 Start" style:family="paragraph" style:hidden="true" style:parent-style-name="List" style:class="list"/>
    <style:style style:name="Numbering_20_5_20_End" style:display-name="Numbering 5 End" style:family="paragraph" style:hidden="true" style:parent-style-name="List" style:class="list"/>
    <style:style style:name="Numbering_20_5_20_Cont." style:display-name="Numbering 5 Cont." style:family="paragraph" style:hidden="true" style:parent-style-name="List" style:class="list"/>
    <style:style style:name="List_20_1_20_Start" style:display-name="List 1 Start" style:family="paragraph" style:hidden="true" style:parent-style-name="List" style:class="list"/>
    <style:style style:name="List_20_1_20_End" style:display-name="List 1 End" style:family="paragraph" style:hidden="true" style:parent-style-name="List" style:class="list"/>
    <style:style style:name="List_20_1_20_Cont." style:display-name="List 1 Cont." style:family="paragraph" style:hidden="true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hidden="true" style:parent-style-name="List" style:class="list"/>
    <style:style style:name="List_20_2_20_End" style:display-name="List 2 End" style:family="paragraph" style:hidden="true" style:parent-style-name="List" style:class="list"/>
    <style:style style:name="List_20_2_20_Cont." style:display-name="List 2 Cont." style:family="paragraph" style:hidden="true" style:parent-style-name="List" style:class="list"/>
    <style:style style:name="List_20_3" style:display-name="List 3" style:family="paragraph" style:hidden="true" style:parent-style-name="List" style:class="list"/>
    <style:style style:name="List_20_3_20_Start" style:display-name="List 3 Start" style:family="paragraph" style:hidden="true" style:parent-style-name="List" style:class="list"/>
    <style:style style:name="List_20_3_20_End" style:display-name="List 3 End" style:family="paragraph" style:hidden="true" style:parent-style-name="List" style:class="list"/>
    <style:style style:name="List_20_3_20_Cont." style:display-name="List 3 Cont." style:family="paragraph" style:hidden="true" style:parent-style-name="List" style:class="list"/>
    <style:style style:name="List_20_4" style:display-name="List 4" style:family="paragraph" style:hidden="true" style:parent-style-name="List" style:class="list"/>
    <style:style style:name="List_20_4_20_Start" style:display-name="List 4 Start" style:family="paragraph" style:hidden="true" style:parent-style-name="List" style:class="list"/>
    <style:style style:name="List_20_4_20_End" style:display-name="List 4 End" style:family="paragraph" style:hidden="true" style:parent-style-name="List" style:class="list"/>
    <style:style style:name="List_20_4_20_Cont." style:display-name="List 4 Cont." style:family="paragraph" style:hidden="true" style:parent-style-name="List" style:class="list"/>
    <style:style style:name="List_20_5" style:display-name="List 5" style:family="paragraph" style:hidden="true" style:parent-style-name="List" style:class="list"/>
    <style:style style:name="List_20_5_20_Start" style:display-name="List 5 Start" style:family="paragraph" style:hidden="true" style:parent-style-name="List" style:class="list"/>
    <style:style style:name="List_20_5_20_End" style:display-name="List 5 End" style:family="paragraph" style:hidden="true" style:parent-style-name="List" style:class="list"/>
    <style:style style:name="List_20_5_20_Cont." style:display-name="List 5 Cont." style:family="paragraph" style:hidden="true" style:parent-style-name="List" style:class="list"/>
    <style:style style:name="Index_20_Heading" style:display-name="Index Heading" style:family="paragraph" style:parent-style-name="Heading" style:class="index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Bibliography_20_1" style:display-name="Bibliography 1" style:family="paragraph" style:parent-style-name="Index" style:class="index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hidden="true" style:parent-style-name="Index" style:class="index"/>
    <style:style style:name="User_20_Index_20_10" style:display-name="User Index 10" style:family="paragraph" style:hidden="true" style:parent-style-name="Index" style:class="index"/>
    <style:style style:name="Contents_20_10" style:display-name="Contents 10" style:family="paragraph" style:hidden="true" style:parent-style-name="Index" style:class="index"/>
    <style:style style:name="Table_20_Heading" style:display-name="Table Heading" style:family="paragraph" style:parent-style-name="Table_20_Contents" style:class="extra"/>
    <style:style style:name="Table" style:family="paragraph" style:parent-style-name="Caption" style:class="extra"/>
    <style:style style:name="CoverPage_20_Small" style:display-name="CoverPage Small" style:family="paragraph" style:parent-style-name="Text_20_body" style:class="text">
      <style:paragraph-properties fo:margin-top="0.279cm" fo:margin-bottom="0.212cm" loext:contextual-spacing="false" fo:text-align="start" style:justify-single-word="false" fo:hyphenation-ladder-count="no-limit" style:punctuation-wrap="hanging" style:vertical-align="baseline"/>
      <style:text-properties fo:color="#000000" style:text-position="0% 100%" style:font-name="Arial3" fo:font-family="Arial" style:font-family-generic="swiss" style:font-pitch="variable" fo:font-size="11pt" fo:language="en" fo:country="US" fo:font-weight="normal" style:font-size-asian="11pt" style:font-size-complex="11pt" fo:hyphenate="false" fo:hyphenation-remain-char-count="2" fo:hyphenation-push-char-count="2"/>
    </style:style>
    <style:style style:name="IDL_20_Code" style:display-name="IDL Code" style:family="paragraph" style:parent-style-name="Preformatted_20_Text" style:next-style-name="Text_20_body" style:class="text">
      <loext:graphic-properties draw:fill="none" draw:fill-color="#729fcf"/>
      <style:paragraph-properties fo:margin-top="0.28cm" fo:margin-bottom="0cm" loext:contextual-spacing="true" fo:line-height="0.4cm" fo:background-color="transparent" fo:padding="0cm" fo:border="none" style:shadow="none"/>
      <style:text-properties style:font-name="Arial4" fo:font-family="Arial" style:font-style-name="Gras" style:font-family-generic="swiss" style:font-pitch="variable" fo:font-weight="bold" fo:background-color="transparent" style:font-size-asian="10.5pt"/>
    </style:style>
    <style:style style:name="C_2b__2b__20_Code" style:display-name="C++ Code" style:family="paragraph" style:parent-style-name="Preformatted_20_Text" style:next-style-name="Text_20_body" style:class="text" style:master-page-name="">
      <loext:graphic-properties draw:fill="none" draw:fill-color="#eeeeee"/>
      <style:paragraph-properties fo:margin-top="0.28cm" fo:margin-bottom="0cm" loext:contextual-spacing="true" style:page-number="auto" fo:background-color="transparent" fo:padding="0cm" fo:border="none" style:shadow="none">
        <style:tab-stops/>
      </style:paragraph-properties>
    </style:style>
    <style:style style:name="XML_20_Code" style:display-name="XML Code" style:family="paragraph" style:parent-style-name="Preformatted_20_Text" style:next-style-name="Text_20_body" style:class="text" style:master-page-name="">
      <loext:graphic-properties draw:fill="none" draw:fill-color="#eeeeee"/>
      <style:paragraph-properties fo:margin-top="0.28cm" fo:margin-bottom="0cm" loext:contextual-spacing="true" fo:line-height="0.4cm" fo:keep-together="auto" fo:orphans="0" fo:widows="0" style:page-number="auto" fo:background-color="transparent" fo:padding="0cm" fo:border="none" style:shadow="none" style:snap-to-layout-grid="false">
        <style:tab-stops/>
      </style:paragraph-properties>
      <style:text-properties fo:background-color="transparent"/>
    </style:style>
    <style:style style:name="XSD_20_Code" style:display-name="XSD Code" style:family="paragraph" style:parent-style-name="Preformatted_20_Text" style:next-style-name="Text_20_body" style:class="text">
      <loext:graphic-properties draw:fill="none" draw:fill-color="#729fcf"/>
      <style:paragraph-properties fo:margin-top="0.28cm" fo:margin-bottom="0cm" loext:contextual-spacing="true" fo:line-height="0.4cm" fo:background-color="transparent" fo:padding="0cm" fo:border="none" style:shadow="none"/>
    </style:style>
    <style:style style:name="Default_20_Paragraph_20_Font" style:display-name="Default Paragraph Font" style:family="text">
      <style:text-properties style:font-name="Times New Roman1" fo:font-family="'Times New Roman'" style:font-style-name="Normal" style:font-family-generic="roman" style:font-pitch="variable" fo:font-size="10pt" style:font-size-asian="10.5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Arial1" fo:font-family="Arial" style:font-family-generic="roman" style:font-pitch="variable" style:language-asian="fr" style:country-asian="FR"/>
    </style:style>
    <style:style style:name="Objet_20_du_20_commentaire_20_Car" style:display-name="Objet du commentaire Car" style:family="text">
      <style:text-properties style:font-name="Arial1" fo:font-family="Arial" style:font-family-generic="roman" style:font-pitch="variable" fo:font-weight="bold" style:language-asian="fr" style:country-asian="FR" style:font-weight-asian="bold" style:font-weight-complex="bold"/>
    </style:style>
    <style:style style:name="formreadable" style:family="text" style:parent-style-name="Default_20_Paragraph_20_Font"/>
    <style:style style:name="Commentaire_20_Car2" style:display-name="Commentaire Car2" style:family="text">
      <style:text-properties style:font-name="Arial1" fo:font-family="Arial" style:font-family-generic="roman" style:font-pitch="variable" style:language-asian="ar" style:country-asian="SA"/>
    </style:style>
    <style:style style:name="Titre_20_Car" style:display-name="Titre Car" style:family="text">
      <style:text-properties style:font-name="Arial1" fo:font-family="Arial" style:font-family-generic="roman" style:font-pitch="variable" fo:font-size="24pt" fo:font-weight="bold" style:letter-kerning="true" style:font-size-asian="24pt" style:language-asian="en" style:country-asian="US" style:font-weight-asian="bold"/>
    </style:style>
    <style:style style:name="Sous-titre_20_Car" style:display-name="Sous-titre Car" style:family="text">
      <style:text-properties style:font-name="Arial1" fo:font-family="Arial" style:font-family-generic="roman" style:font-pitch="variable" fo:font-size="14pt" fo:font-weight="bold" style:font-size-asian="14pt" style:language-asian="en" style:country-asian="US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d_20_de_20_page_20_Car" style:display-name="Pied de page Car" style:family="text"/>
    <style:style style:name="Subtle_20_Emphasis" style:display-name="Subtle Emphasis" style:family="text">
      <style:text-properties fo:color="#00000a" fo:font-style="italic" fo:font-weight="bold" style:font-style-asian="italic" style:font-weight-asian="bold" style:font-style-complex="italic"/>
    </style:style>
    <style:style style:name="Titre_20_4_20_Car" style:display-name="Titre 4 Car" style:family="text">
      <style:text-properties style:font-name="Arial1" fo:font-family="Arial" style:font-family-generic="roman" style:font-pitch="variable" fo:font-weight="bold" style:font-weight-asian="bold"/>
    </style:style>
    <style:style style:name="ModelLabel" style:family="text">
      <style:text-properties fo:color="#00000a" fo:font-style="normal" fo:font-weight="bold" style:font-style-asian="normal" style:font-weight-asian="bold" style:font-style-complex="italic"/>
    </style:style>
    <style:style style:name="footnote_20_reference" style:display-name="footnote reference" style:family="text">
      <style:text-properties style:text-position="super 58%"/>
    </style:style>
    <style:style style:name="Strong" style:family="text" style:parent-style-name="Default_20_Paragraph_20_Font">
      <style:text-properties style:font-name="Times New Roman2" fo:font-family="'Times New Roman'" style:font-style-name="Gras" style:font-family-generic="roman" style:font-pitch="variable" fo:font-size="10pt" fo:font-weight="bold" style:font-size-asian="10.5pt" style:font-weight-asian="bold" style:font-weight-complex="bold"/>
    </style:style>
    <style:style style:name="Titre_20_2_20_Car" style:display-name="Titre 2 Car" style:family="text" style:parent-style-name="Default_20_Paragraph_20_Font">
      <style:text-properties style:font-name="Arial1" fo:font-family="Arial" style:font-family-generic="roman" style:font-pitch="variable" fo:font-size="14pt" fo:font-weight="bold" style:font-size-asian="14pt" style:font-weight-asian="bold"/>
    </style:style>
    <style:style style:name="Titre_20_3_20_Car" style:display-name="Titre 3 Car" style:family="text" style:parent-style-name="Default_20_Paragraph_20_Font"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Corps_20_de_20_texte_20_Car" style:display-name="Corps de texte Car" style:family="text" style:parent-style-name="Default_20_Paragraph_20_Font">
      <style:text-properties fo:font-style="italic" style:font-style-asian="italic"/>
    </style:style>
    <style:style style:name="line_20_number" style:display-name="lin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Fixed" style:family="text">
      <style:text-properties fo:color="#00000a" style:text-position="0% 100%" style:font-name="Courier New1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API_20_command" style:display-name="API command" style:family="text">
      <style:text-properties fo:color="#0000ff" style:font-name="Arial1" fo:font-family="Arial" style:font-family-generic="roman" style:font-pitch="variable" fo:font-size="10pt" style:font-size-asian="10pt" style:font-name-complex="Arial6" style:font-family-complex="Arial" style:font-family-generic-complex="system" style:font-pitch-complex="variable" style:font-size-complex="10pt" text:display="none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fo:font-style="normal" fo:font-weight="bold" style:font-size-asian="10pt" style:font-style-asian="normal" style:font-weight-asian="bold"/>
    </style:style>
    <style:style style:name="ListLabel_20_6" style:display-name="ListLabel 6" style:family="text">
      <style:text-properties fo:font-size="10pt" fo:font-style="normal" fo:font-weight="normal" style:font-size-asian="10pt" style:font-style-asian="normal" style:font-weight-asian="normal"/>
    </style:style>
    <style:style style:name="ListLabel_20_7" style:display-name="ListLabel 7" style:family="text">
      <style:text-properties fo:font-size="9pt" fo:font-style="normal" fo:font-weight="bold" style:font-size-asian="9pt" style:font-style-asian="normal" style:font-weight-asian="bold"/>
    </style:style>
    <style:style style:name="ListLabel_20_8" style:display-name="ListLabel 8" style:family="text">
      <style:text-properties fo:font-size="10pt" fo:font-style="italic" fo:font-weight="normal" style:font-size-asian="10pt" style:font-style-asian="italic" style:font-weight-asian="normal"/>
    </style:style>
    <style:style style:name="ListLabel_20_9" style:display-name="ListLabel 9" style:family="text">
      <style:text-properties fo:font-variant="normal" fo:text-transform="none" fo:color="#00000a" style:text-outline="false" style:text-line-through-style="none" style:text-line-through-type="none" style:text-position="0% 100%" fo:font-size="10pt" fo:letter-spacing="normal" fo:font-style="normal" fo:text-shadow="none" style:text-underline-style="none" fo:font-weight="normal" style:letter-kerning="false" style:text-blinking="true" style:font-size-asian="10pt" style:font-style-asian="normal" style:font-weight-asian="normal" style:font-name-complex="Arial6" style:font-family-complex="Arial" style:font-family-generic-complex="system" style:font-pitch-complex="variable" style:font-size-complex="10pt" style:text-scale="100%" style:font-relief="none" text:display="true"/>
    </style:style>
    <style:style style:name="ListLabel_20_10" style:display-name="ListLabel 10" style:family="text">
      <style:text-properties fo:font-size="10pt" fo:font-style="normal" fo:font-weight="normal" style:font-size-asian="10pt" style:font-style-asian="normal" style:font-weight-asian="normal" style:font-name-complex="Arial6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fo:color="#00000a" fo:font-size="10pt" fo:font-style="normal" fo:font-weight="bold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fo:font-style="normal" fo:font-weight="bold" style:font-size-asian="10pt" style:font-style-asian="norma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color="#00000a" fo:font-size="8pt" style:font-size-asian="8pt" style:font-name-complex="Times New Roman3" style:font-family-complex="'Times New Roman'" style:font-family-generic-complex="system" style:font-pitch-complex="variable" style:font-size-complex="8pt"/>
    </style:style>
    <style:style style:name="ListLabel_20_14" style:display-name="ListLabel 14" style:family="text">
      <style:text-properties fo:font-size="8pt" fo:font-style="normal" fo:font-weight="normal" style:font-size-asian="8pt" style:font-style-asian="normal" style:font-weight-asian="normal" style:font-name-complex="Times New Roman3" style:font-family-complex="'Times New Roman'" style:font-family-generic-complex="system" style:font-pitch-complex="variable" style:font-size-complex="8pt"/>
    </style:style>
    <style:style style:name="ListLabel_20_15" style:display-name="ListLabel 15" style:family="text">
      <style:text-properties fo:color="#00000a" fo:font-size="10pt" fo:letter-spacing="normal" fo:font-style="italic" style:text-underline-style="none" fo:font-weight="normal" style:text-blinking="true" style:font-size-asian="10pt" style:font-style-asian="italic" style:font-weight-asian="normal" style:font-name-complex="Arial6" style:font-family-complex="Arial" style:font-family-generic-complex="system" style:font-pitch-complex="variable" style:font-size-complex="10pt" style:text-scale="100%"/>
    </style:style>
    <style:style style:name="ListLabel_20_16" style:display-name="ListLabel 16" style:family="text">
      <style:text-properties fo:text-transform="uppercas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 style:font-relief="none" text:display="true"/>
    </style:style>
    <style:style style:name="ListLabel_20_17" style:display-name="ListLabel 17" style:family="text">
      <style:text-properties fo:text-transform="uppercase" fo:font-size="14pt" fo:font-style="normal" fo:font-weight="bold" style:font-size-asian="14pt" style:font-style-asian="normal" style:font-weight-asian="bold" style:font-name-complex="Times New Roman3" style:font-family-complex="'Times New Roman'" style:font-family-generic-complex="system" style:font-pitch-complex="variable" style:font-size-complex="14pt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Index_20_Link" style:display-name="Index Link" style:family="text">
      <style:text-properties fo:font-size="10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Metamodel_20_element" style:display-name="Metamodel element" style:family="text">
      <style:text-properties style:font-name="Times New Roman1" fo:font-family="'Times New Roman'" style:font-style-name="Normal" style:font-family-generic="roman" style:font-pitch="variable" fo:font-size="10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2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fo:margin-left="0.101cm" fo:margin-right="0.101cm" fo:margin-top="0.3cm" fo:margin-bottom="0.101cm" style:wrap="dynamic" style:number-wrapped-paragraphs="no-limit" style:wrap-contour="false" style:vertical-pos="top" style:vertical-rel="paragraph" style:horizontal-pos="center" style:horizontal-rel="paragraph"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from-top" style:vertical-rel="paragraph-content" style:horizontal-pos="from-left" style:horizontal-rel="paragraph-content" fo:padding="0.15cm" fo:border="0.06pt solid #000000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margin-left="2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351cm" fo:margin-left="0.4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751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1.15cm" fo:margin-left="1.1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1.55cm" fo:margin-left="1.6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1.951cm" fo:margin-left="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2.351cm" fo:margin-left="2.4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2.75cm" fo:margin-left="2.7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3.15cm" fo:margin-left="3.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3.551cm" fo:margin-left="3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3.951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tleNum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cm" fo:margin-left="2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  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cm" fo:margin-left="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language="en" fo:country="US"/>
    </style:style>
    <style:style style:name="MP4" style:family="paragraph" style:parent-style-name="Footer">
      <style:paragraph-properties fo:text-align="start" style:justify-single-word="false">
        <style:tab-stops>
          <style:tab-stop style:position="11.007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8.001cm" style:type="center"/>
          <style:tab-stop style:position="16.695cm" style:type="right"/>
        </style:tab-stops>
      </style:paragraph-properties>
    </style:style>
    <style:style style:name="MP6" style:family="paragraph" style:parent-style-name="Footer">
      <style:paragraph-properties fo:text-align="start" style:justify-single-word="false">
        <style:tab-stops>
          <style:tab-stop style:position="5.106cm"/>
          <style:tab-stop style:position="7.488cm" style:type="center"/>
          <style:tab-stop style:position="9.287cm" style:type="right"/>
        </style:tab-stops>
      </style:paragraph-properties>
      <style:text-properties fo:font-weight="bold" officeooo:paragraph-rsid="04d1cf1f" style:font-weight-asian="bold" style:font-weight-complex="bold"/>
    </style:style>
    <style:style style:name="MP7" style:family="paragraph" style:parent-style-name="Footer">
      <style:paragraph-properties fo:text-align="start" style:justify-single-word="false">
        <style:tab-stops>
          <style:tab-stop style:position="8.308cm" style:type="center"/>
          <style:tab-stop style:position="16.695cm" style:type="right"/>
        </style:tab-stops>
      </style:paragraph-properties>
      <style:text-properties fo:font-weight="bold" officeooo:paragraph-rsid="04cffd00" style:font-weight-asian="bold" style:font-weight-complex="bold"/>
    </style:style>
    <style:style style:name="MT1" style:family="text">
      <style:text-properties fo:language="en" fo:country="US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91cm" fo:margin-left="0cm" fo:margin-right="0cm" fo:margin-top="1.0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register-truth-ref-style-name="Standard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0</text:page-number></text:span><text:span text:style-name="MT1"> </text:span><text:span text:style-name="MT1">/ </text:span><text:span text:style-name="page_20_number"><text:span text:style-name="MT1"><text:page-count>7</text:page-count></text:span></text:span><text:span text:style-name="page_20_number"><text:span text:style-name="MT1"> </text:span></text:span></text:p>
        <text:p text:style-name="MP3"/>
      </style:footer>
    </style:master-page>
    <style:master-page style:name="First_20_Page" style:display-name="First Page" style:page-layout-name="Mpm2" style:next-style-name="Preface_20_Left"/>
    <style:master-page style:name="Left_20_Page" style:display-name="Left Page" style:page-layout-name="Mpm3" style:next-style-name="Right_20_Page">
      <style:footer>
        <text:p text:style-name="MP4"><text:page-number text:select-page="current">6</text:page-number> <text:tab/> <text:title>Unified Component Model for Distributed, Real-Time And Embedded Systems</text:title> <text:user-defined style:data-style-name="N0" text:name="Version">1.0</text:user-defined> </text:p>
      </style:footer>
    </style:master-page>
    <style:master-page style:name="Right_20_Page" style:display-name="Right Page" style:page-layout-name="Mpm4" style:next-style-name="Left_20_Page">
      <style:footer>
        <text:p text:style-name="MP5"><text:title>Unified Component Model for Distributed, Real-Time And Embedded Systems</text:title> <text:user-defined style:data-style-name="N0" text:name="Version">1.0</text:user-defined> <text:tab/> <text:page-number text:select-page="current">7</text:page-number> </text:p>
      </style:footer>
    </style:master-page>
    <style:master-page style:name="Preface_20_Left" style:display-name="Preface Left" style:page-layout-name="Mpm5" style:next-style-name="Preface_20_Right">
      <style:footer>
        <text:p text:style-name="MP6"><text:page-number text:select-page="current">0</text:page-number> <text:span text:style-name="MT2"><text:tab/> </text:span><text:span text:style-name="MT2"><text:title>Unified Component Model for Distributed, Real-Time And Embedded Systems</text:title></text:span><text:span text:style-name="MT2"> </text:span><text:span text:style-name="MT2"><text:user-defined style:data-style-name="N0" text:name="Version">1.0</text:user-defined></text:span><text:span text:style-name="MT2"> </text:span></text:p>
      </style:footer>
    </style:master-page>
    <style:master-page style:name="Preface_20_Right" style:display-name="Preface Right" style:page-layout-name="Mpm5" style:next-style-name="Preface_20_Left">
      <style:footer>
        <text:p text:style-name="MP7"><text:span text:style-name="MT2"><text:title>Unified Component Model for Distributed, Real-Time And Embedded Systems</text:title></text:span><text:span text:style-name="MT2"> </text:span><text:span text:style-name="MT2"><text:user-defined style:data-style-name="N0" text:name="Version">1.0</text:user-defined></text:span><text:span text:style-name="MT2"> </text:span><text:tab/> <text:page-number text:select-page="current">0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fied Component Model for Distributed, Real-Time And Embedded Systems</dc:title>
    <meta:initial-creator>Thomas Vergnaud</meta:initial-creator>
    <meta:keyword>UCM</meta:keyword>
    <meta:keyword>OMG</meta:keyword>
    <dc:description>Beta1</dc:description>
    <meta:editing-cycles>2742</meta:editing-cycles>
    <meta:creation-date>2015-02-23T16:39:00</meta:creation-date>
    <dc:date>2017-04-25T16:07:26.912731878</dc:date>
    <meta:editing-duration>P8DT21H24M29S</meta:editing-duration>
    <meta:generator>LibreOffice/5.2.5.1$Linux_X86_64 LibreOffice_project/20m0$Build-1</meta:generator>
    <dc:creator>Thomas Vergnaud</dc:creator>
    <meta:printed-by>Thomas Vergnaud</meta:printed-by>
    <meta:print-date>2016-10-03T10:55:26.849321688</meta:print-date>
    <meta:document-statistic meta:table-count="0" meta:image-count="0" meta:object-count="0" meta:page-count="7" meta:paragraph-count="193" meta:word-count="910" meta:character-count="9998" meta:non-whitespace-character-count="8828"/>
    <meta:user-defined meta:name="OMGDocReference">ptc/16-07-04</meta:user-defined>
    <meta:user-defined meta:name="OMGIdlBaseFile">mars/16-05-10</meta:user-defined>
    <meta:user-defined meta:name="OMGIdlDocReference">mars/2016-02-07</meta:user-defined>
    <meta:user-defined meta:name="OMGMMDocReference">mars/16-05-05</meta:user-defined>
    <meta:user-defined meta:name="OMGPublicationDate" meta:value-type="date">2016-07-04</meta:user-defined>
    <meta:user-defined meta:name="OMGStdLibIdlReference" meta:value-type="string">mars/16-05-09</meta:user-defined>
    <meta:user-defined meta:name="OMGStdLibXmiReference" meta:value-type="string">mars/16-05-07</meta:user-defined>
    <meta:user-defined meta:name="OMGStdLibXmlReference" meta:value-type="string">mars/16-05-08</meta:user-defined>
    <meta:user-defined meta:name="OMGSubmissionDocReference" meta:value-type="string">mars/16-05-04</meta:user-defined>
    <meta:user-defined meta:name="OMGXmlSchema" meta:value-type="string">mars/16-06-06</meta:user-defined>
    <meta:user-defined meta:name="Version" meta:value-type="string">1.0</meta:user-defined>
    <meta:template xlink:type="simple" xlink:actuate="onRequest" xlink:title="Normal.dotm" xlink:href=""/>
  </office:meta>
</office:document-meta>
</file>