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SymbolMT" svg:font-family="SymbolMT"/>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63" style:family="table">
      <style:table-properties style:width="6.6924in" table:align="margins"/>
    </style:style>
    <style:style style:name="Table63.A" style:family="table-column">
      <style:table-column-properties style:column-width="3.3465in" style:rel-column-width="32767*"/>
    </style:style>
    <style:style style:name="Table63.A1" style:family="table-cell">
      <style:table-cell-properties fo:padding="0.0382in" fo:border-left="0.0007in solid #000000" fo:border-right="none" fo:border-top="0.0007in solid #000000" fo:border-bottom="0.0007in solid #000000"/>
    </style:style>
    <style:style style:name="Table63.B1" style:family="table-cell">
      <style:table-cell-properties fo:padding="0.0382in" fo:border="0.0007in solid #000000"/>
    </style:style>
    <style:style style:name="Table63.A2" style:family="table-cell">
      <style:table-cell-properties fo:padding="0.0382in" fo:border-left="0.0007in solid #000000" fo:border-right="none" fo:border-top="none" fo:border-bottom="0.0007in solid #000000"/>
    </style:style>
    <style:style style:name="Table63.B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2" style:family="paragraph" style:parent-style-name="Standard" style:list-style-name="">
      <style:paragraph-properties style:text-autospace="none"/>
    </style:style>
    <style:style style:name="P3" style:family="paragraph" style:parent-style-name="Standard" style:list-style-name="">
      <style:paragraph-properties fo:text-align="start" style:justify-single-word="false" style:text-autospace="none"/>
    </style:style>
    <style:style style:name="P4" style:family="paragraph" style:parent-style-name="Standard" style:list-style-name="">
      <style:paragraph-properties fo:text-align="start" style:justify-single-word="false" style:text-autospace="none"/>
      <style:text-properties fo:color="#000000" style:font-name="Arial-BoldMT" fo:font-size="10pt" style:font-name-asian="Arial-BoldMT" style:font-size-asian="10pt" style:font-name-complex="Arial-BoldMT" style:font-size-complex="10pt"/>
    </style:style>
    <style:style style:name="P5" style:family="paragraph" style:parent-style-name="Standard" style:list-style-name="">
      <style:paragraph-properties style:text-autospace="none"/>
      <style:text-properties fo:color="#000000" style:font-name="Arial-BoldMT" fo:font-size="9pt" fo:font-weight="bold" style:font-name-asian="Arial-BoldMT" style:font-size-asian="9pt" style:font-weight-asian="bold" style:font-name-complex="Arial-BoldMT" style:font-size-complex="9pt" style:font-weight-complex="bold"/>
    </style:style>
    <style:style style:name="P6" style:family="paragraph" style:parent-style-name="Standard">
      <style:paragraph-properties fo:text-align="start" style:justify-single-word="false" style:text-autospace="none"/>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list-style-name="">
      <style:paragraph-properties fo:text-align="start"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8" style:family="paragraph" style:parent-style-name="Standard">
      <style:paragraph-properties fo:text-align="start"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9" style:family="paragraph" style:parent-style-name="Standard" style:list-style-name="">
      <style:paragraph-properties style:text-autospace="none"/>
      <style:text-properties fo:color="#000000" style:font-name="TimesNewRomanPSMT" fo:font-size="10pt" style:font-name-asian="TimesNewRomanPSMT" style:font-size-asian="10pt" style:font-name-complex="TimesNewRomanPSMT" style:font-size-complex="10pt"/>
    </style:style>
    <style:style style:name="T1" style:family="text">
      <style:text-properties style:font-name="TimesNewRomanPSMT" fo:font-size="10pt" style:font-name-asian="TimesNewRomanPSMT" style:font-size-asian="10pt" style:font-name-complex="TimesNewRomanPSMT" style:font-size-complex="10pt"/>
    </style:style>
    <style:style style:name="T2" style:family="text">
      <style:text-properties style:font-name="TimesNewRomanPSMT" style:font-name-asian="TimesNewRomanPSMT" style:font-name-complex="TimesNewRomanPSMT"/>
    </style:style>
    <style:style style:name="T3" style:family="text">
      <style:text-properties style:font-name="Arial-BoldMT" fo:font-weight="bold" style:font-name-asian="Arial-BoldMT" style:font-weight-asian="bold" style:font-name-complex="Arial-BoldMT" style:font-weight-complex="bold"/>
    </style:style>
    <style:style style:name="T4" style:family="text">
      <style:text-properties style:font-name="TimesNewRomanPS-ItalicMT" fo:font-style="italic" style:font-name-asian="TimesNewRomanPS-ItalicMT" style:font-style-asian="italic" style:font-name-complex="TimesNewRomanPS-ItalicMT" style:font-style-complex="italic"/>
    </style:style>
    <style:style style:name="T5" style:family="text">
      <style:text-properties style:font-name="TimesNewRomanPS-ItalicMT" fo:font-size="8pt" fo:font-style="italic" style:font-name-asian="TimesNewRomanPS-ItalicMT" style:font-size-asian="8pt" style:font-style-asian="italic" style:font-name-complex="TimesNewRomanPS-ItalicMT" style:font-size-complex="8pt" style:font-style-complex="italic"/>
    </style:style>
    <style:style style:name="T6" style:family="text">
      <style:text-properties fo:color="#00000a" style:font-name="SymbolMT" style:font-name-asian="SymbolMT" style:font-name-complex="SymbolMT"/>
    </style:style>
    <style:style style:name="T7" style:family="text">
      <style:text-properties fo:color="#00000a" style:font-name="SymbolMT" fo:font-size="10pt" style:font-name-asian="SymbolMT" style:font-size-asian="10pt" style:font-name-complex="SymbolMT" style:font-size-complex="10pt"/>
    </style:style>
    <style:style style:name="T8" style:family="text">
      <style:text-properties style:font-name="TimesNewRomanPS-BoldMT" fo:font-weight="bold" style:font-name-asian="TimesNewRomanPS-BoldMT" style:font-weight-asian="bold" style:font-name-complex="TimesNewRomanPS-BoldMT" style:font-weight-complex="bold"/>
    </style:style>
    <style:style style:name="T9" style:family="text">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T10" style:family="text">
      <style:text-properties fo:color="#000000" style:font-name="TimesNewRomanPSMT" fo:font-size="10pt" style:font-name-asian="TimesNewRomanPSMT" style:font-size-asian="10pt" style:font-name-complex="TimesNewRomanPSMT" style:font-size-complex="10pt"/>
    </style:style>
    <style:style style:name="T11" style:family="text">
      <style:text-properties fo:color="#000000" style:font-name="TimesNewRomanPS-ItalicMT" fo:font-size="10pt" fo:font-style="italic" style:font-name-asian="TimesNewRomanPS-ItalicMT" style:font-size-asian="10pt" style:font-style-asian="italic" style:font-name-complex="TimesNewRomanPS-ItalicMT"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10.3.2.8 Decision Table</text:span></text:p>
      <text:p text:style-name="P1"><text:span text:style-name="T3"/></text:p>
      <text:p text:style-name="P1">The normative notation for decision tables is specified in Clause 8. Each input expression SHALL be a textual</text:p>
      <text:p text:style-name="P1">expression (grammar rule 2). Each list of input values SHALL be an instance of unary tests (grammar rule 17). The value that is tested is the value of the input expression of the containing InputClause. Each list of output values SHALL be an instance of unary tests (grammar rule 17). The value that is tested is the value of a selected output entry of the containing OutputClause. Each input entry SHALL be an instance of unary tests (grammar rule 17). </text:p>
      <text:p text:style-name="P1"/>
      <text:p text:style-name="P1">The decision table components are shown in Figure 36: Rules as rows – schematic layout, and also correspond to the metamodel in 8.3 Metamodel <text:s/>For convenience, Figure 36 is reproduced here.</text:p>
      <text:p text:style-name="P1"/>
      <text:p text:style-name="P1">[editing note: insert copy of Figure 36 here]</text:p>
      <text:p text:style-name="P3"><text:span text:style-name="T1"/></text:p>
      <text:p text:style-name="P1"><text:s/>The semantics of a decision table is specified by first composing <text:s/>its literal expressions and unary tests into</text:p>
      <text:p text:style-name="P1">Boolean expressions that are mapped to the semantic domain, and composed into rule matches then rule hits. Finally</text:p>
      <text:p text:style-name="P1"><text:span text:style-name="T1">some of the decision table output expressions are mapped to the semantic domain and comprise the result of the decision table interpretation. <text:s/>Decision table components are detailed in Table 63.</text:span></text:p>
      <text:p text:style-name="P2"><text:span text:style-name="T1"/></text:p>
      <text:p text:style-name="P5">Table 63: Semantics of decision table</text:p>
      <table:table table:name="Table63" table:style-name="Table63">
        <table:table-column table:style-name="Table63.A" table:number-columns-repeated="2"/>
        <table:table-header-rows>
          <table:table-row>
            <table:table-cell table:style-name="Table63.A1" office:value-type="string">
              <text:p text:style-name="P6">Component name (* means optional)</text:p>
            </table:table-cell>
            <table:table-cell table:style-name="Table63.B1" office:value-type="string">
              <text:p text:style-name="P6">Description</text:p>
            </table:table-cell>
          </table:table-row>
        </table:table-header-rows>
        <table:table-row>
          <table:table-cell table:style-name="Table63.A2" office:value-type="string">
            <text:p text:style-name="P8">input expression</text:p>
          </table:table-cell>
          <table:table-cell table:style-name="Table63.B2" office:value-type="string">
            <text:p text:style-name="P8">One of the N&gt;=0 input expressions, each a literal expression</text:p>
          </table:table-cell>
        </table:table-row>
        <table:table-row>
          <table:table-cell table:style-name="Table63.A2" office:value-type="string">
            <text:p text:style-name="P8">input values*</text:p>
          </table:table-cell>
          <table:table-cell table:style-name="Table63.B2" office:value-type="string">
            <text:p text:style-name="P8">One of the N input values, corresponding to the N input expressions. Each is a unary tests literal (see below).</text:p>
          </table:table-cell>
        </table:table-row>
        <table:table-row>
          <table:table-cell table:style-name="Table63.A2" office:value-type="string">
            <text:p text:style-name="P8">output values*</text:p>
          </table:table-cell>
          <table:table-cell table:style-name="Table63.B2" office:value-type="string">
            <text:p text:style-name="P8">A unary tests literal for the output.</text:p>
            <text:p text:style-name="P8">(In the event of M&gt;1 output components (see Figure 43), each output component may have its own output values)</text:p>
          </table:table-cell>
        </table:table-row>
        <table:table-row>
          <table:table-cell table:style-name="Table63.A2" office:value-type="string">
            <text:p text:style-name="P8">rules </text:p>
          </table:table-cell>
          <table:table-cell table:style-name="Table63.B2" office:value-type="string">
            <text:p text:style-name="P7">a list of R&gt;0 rules. A rule is a list of N input entries followed by M output entries. An input entry is a unary tests literal. An output entry is a literal expression.</text:p>
          </table:table-cell>
        </table:table-row>
        <table:table-row>
          <table:table-cell table:style-name="Table63.A2" office:value-type="string">
            <text:p text:style-name="P8">hit policy*</text:p>
          </table:table-cell>
          <table:table-cell table:style-name="Table63.B2" office:value-type="string">
            <text:p text:style-name="P7">one of: "U", "A", “P”, “F”, "R", "O", "C", "C+", "C#", "C&lt;", “C&gt;” (default is "U")</text:p>
          </table:table-cell>
        </table:table-row>
        <table:table-row>
          <table:table-cell table:style-name="Table63.A2" office:value-type="string">
            <text:p text:style-name="P8">default output value*</text:p>
          </table:table-cell>
          <table:table-cell table:style-name="Table63.B2" office:value-type="string">
            <text:p text:style-name="P7">The default output value is one of the output values. If M&gt;1, then default output value is a context with entries composed of output component names and output values.</text:p>
          </table:table-cell>
        </table:table-row>
      </table:table>
      <text:p text:style-name="P9"/>
      <text:p text:style-name="P7"><text:s/></text:p>
      <text:p text:style-name="P4"><text:span text:style-name="T2">Unary tests (grammar rule 17) are used to represent both input values and input entries. An input expression </text:span><text:span text:style-name="T4">e </text:span><text:span text:style-name="T2">is said to</text:span></text:p>
      <text:p text:style-name="P4"><text:span text:style-name="T4">satisfy </text:span><text:span text:style-name="T2">an input entry </text:span><text:span text:style-name="T4">t </text:span><text:span text:style-name="T2">(with optional input values </text:span><text:span text:style-name="T4">v</text:span><text:span text:style-name="T2">), depending on the syntax of </text:span><text:span text:style-name="T4">t</text:span><text:span text:style-name="T2">, as follows:</text:span></text:p>
      <text:p text:style-name="P4"><text:span text:style-name="T6"> </text:span><text:span text:style-name="T2">grammar rule 17.a: FEEL(</text:span><text:span text:style-name="T4">e in (t)</text:span><text:span text:style-name="T2">)</text:span><text:span text:style-name="T8">=true</text:span></text:p>
      <text:p text:style-name="P4"><text:span text:style-name="T6"> </text:span><text:span text:style-name="T2">grammar rule 17.b: FEEL(</text:span><text:span text:style-name="T4">e in (t)</text:span><text:span text:style-name="T2">)</text:span><text:span text:style-name="T8">=false</text:span></text:p>
      <text:p text:style-name="P4"><text:span text:style-name="T6"> </text:span><text:span text:style-name="T2">grammar rule 17.c when </text:span><text:span text:style-name="T4">v </text:span><text:span text:style-name="T2">is not provided: </text:span><text:span text:style-name="T8">e != null</text:span></text:p>
      <text:p text:style-name="P4"><text:span text:style-name="T6"> </text:span><text:span text:style-name="T2">grammar rule 17.c when </text:span><text:span text:style-name="T4">v </text:span><text:span text:style-name="T2">is provided: FEEL(</text:span><text:span text:style-name="T4">e in (v)</text:span><text:span text:style-name="T2">)=</text:span><text:span text:style-name="T8">true</text:span></text:p>
      <text:p text:style-name="P4"><text:span text:style-name="T2">A rule with input entries </text:span><text:span text:style-name="T4">t</text:span><text:span text:style-name="T5">1</text:span><text:span text:style-name="T4">,t</text:span><text:span text:style-name="T5">2</text:span><text:span text:style-name="T4">,…,t</text:span><text:span text:style-name="T5">N </text:span><text:span text:style-name="T2">is said to </text:span><text:span text:style-name="T4">match </text:span><text:span text:style-name="T2">the input expression list </text:span><text:span text:style-name="T4">[e</text:span><text:span text:style-name="T5">1</text:span><text:span text:style-name="T4">,e</text:span><text:span text:style-name="T5">2</text:span><text:span text:style-name="T4">,…,e</text:span><text:span text:style-name="T5">N</text:span><text:span text:style-name="T4">] </text:span><text:span text:style-name="T2">(with optional input values list</text:span></text:p>
      <text:p text:style-name="P4"><text:span text:style-name="T4">[v</text:span><text:span text:style-name="T5">1</text:span><text:span text:style-name="T4">,v</text:span><text:span text:style-name="T5">2</text:span><text:span text:style-name="T4">,…v</text:span><text:span text:style-name="T5">N</text:span><text:span text:style-name="T4">]</text:span><text:span text:style-name="T2">) if </text:span><text:span text:style-name="T4">e</text:span><text:span text:style-name="T5">i </text:span><text:span text:style-name="T4">satisfies t</text:span><text:span text:style-name="T5">i </text:span><text:span text:style-name="T2">(with optional input values </text:span><text:span text:style-name="T4">v</text:span><text:span text:style-name="T5">i</text:span><text:span text:style-name="T2">) for all </text:span><text:span text:style-name="T4">i </text:span><text:span text:style-name="T2">in 1..N.</text:span></text:p>
      <text:p text:style-name="P4"><text:span text:style-name="T2">A rule is </text:span><text:span text:style-name="T4">hit </text:span><text:span text:style-name="T2">if it is matched and the hit policy indicates that the matched rule's output value should be included in the</text:span></text:p>
      <text:p text:style-name="P7">decision table result. Each hit results in one output value (multiple outputs are collected into a single context value).</text:p>
      <text:p text:style-name="P7">Therefore, multiple hits require aggregation.</text:p>
      <text:p text:style-name="P7">The hit policy is specified using the initial letter of one of the following boldface policy names.</text:p>
      <text:p text:style-name="P7">Single hit policies:</text:p>
      <text:p text:style-name="P4"><text:span text:style-name="T6"> </text:span><text:span text:style-name="T8">Unique </text:span><text:span text:style-name="T2">– only a single rule can be matched</text:span></text:p>
      <text:p text:style-name="P4"><text:span text:style-name="T6"> </text:span><text:span text:style-name="T8">Any </text:span><text:span text:style-name="T2">– multiple rules can match, but they all have the same output</text:span></text:p>
      <text:p text:style-name="P4"><text:span text:style-name="T6"> </text:span><text:span text:style-name="T8">Priority </text:span><text:span text:style-name="T2">– multiple rules can match, with different outputs. The output that comes first in the supplied </text:span><text:span text:style-name="T4">output</text:span></text:p>
      <text:p text:style-name="P4"><text:span text:style-name="T4">values </text:span><text:span text:style-name="T2">list is returned</text:span></text:p>
      <text:p text:style-name="P2"><text:span text:style-name="T7"> </text:span><text:span text:style-name="T9">First </text:span><text:span text:style-name="T10">– return the first match in rule order</text:span></text:p>
      <text:p text:style-name="P2"><text:span text:style-name="T10"/></text:p>
      <text:p text:style-name="P9">Multiple hit policies:</text:p>
      <text:p text:style-name="P7"><text:soft-page-break/><text:span text:style-name="T6"> </text:span><text:span text:style-name="T8">Collect </text:span>– return a list of the outputs in arbitrary order</text:p>
      <text:p text:style-name="P7"><text:span text:style-name="T6"> </text:span><text:span text:style-name="T8">Rule order </text:span>– return a list of outputs in rule order</text:p>
      <text:p text:style-name="P7"><text:span text:style-name="T6"> </text:span><text:span text:style-name="T8">Output order </text:span>– return a list of outputs in the order of the <text:span text:style-name="T4">output values </text:span>list</text:p>
      <text:p text:style-name="P7">The Collect policy may optionally specify an <text:span text:style-name="T4">aggregation</text:span>, as follows:</text:p>
      <text:p text:style-name="P7"><text:span text:style-name="T6"> </text:span><text:span text:style-name="T8">C</text:span>+ – return the sum of the outputs</text:p>
      <text:p text:style-name="P7"><text:span text:style-name="T6"> </text:span><text:span text:style-name="T8">C</text:span># – return the count of the outputs</text:p>
      <text:p text:style-name="P7"><text:span text:style-name="T6"> </text:span><text:span text:style-name="T8">C</text:span>&lt; – return the minimum-valued output</text:p>
      <text:p text:style-name="P7"><text:span text:style-name="T6"> </text:span><text:span text:style-name="T8">C&gt; </text:span>– return the maximum-valued output</text:p>
      <text:p text:style-name="P7">The <text:span text:style-name="T4">aggregation </text:span>is defined using the following built-in functions specified in 10.3.4.4 List functions: <text:span text:style-name="T4">sum, count,</text:span></text:p>
      <text:p text:style-name="P7"><text:span text:style-name="T4">minimum, maximum</text:span>. To reduce complexity, decision tables with compound outputs do not support aggregation and</text:p>
      <text:p text:style-name="P7">support only the following hit policies: <text:span text:style-name="T4">Unique</text:span>, <text:span text:style-name="T4">Any</text:span>, <text:span text:style-name="T4">Priority, First</text:span>, <text:span text:style-name="T4">Collect without operator</text:span>, and <text:span text:style-name="T4">Rule order</text:span>.</text:p>
      <text:p text:style-name="P7">A decision table may have no rule hit for a set of input values. In this case, the result is given by the default output value,</text:p>
      <text:p text:style-name="P7">or <text:span text:style-name="T8">null </text:span>if no default output value is specified. A complete decision table SHALL NOT specify a default output value.</text:p>
      <text:p text:style-name="P7">The semantics of a decision table invocation <text:span text:style-name="T8">DTI </text:span>are as follows:</text:p>
      <text:p text:style-name="P7">1. Every rule in the rule list is matched with the input expression list. Matching is unordered.</text:p>
      <text:p text:style-name="P7">2. If no rules match,</text:p>
      <text:p text:style-name="P7">a. if a default output value <text:span text:style-name="T4">d </text:span>is specified, <text:span text:style-name="T8">DTI=</text:span>FEEL(<text:span text:style-name="T4">d</text:span>)</text:p>
      <text:p text:style-name="P7">b. else <text:span text:style-name="T8">DTI=null</text:span>.</text:p>
      <text:p text:style-name="P7">3. Else let <text:span text:style-name="T4">m </text:span>be the sublist of rules that match the input expression list. If the hit policy is "First" or "Rule order", order</text:p>
      <text:p text:style-name="P7"><text:span text:style-name="T4">m </text:span>by rule number.</text:p>
      <text:p text:style-name="P7">a. Let <text:span text:style-name="T4">o </text:span>be a list of output expressions, where the expression at index <text:span text:style-name="T4">i </text:span>is the output expression from rule <text:span text:style-name="T4">m[i]</text:span>.</text:p>
      <text:p text:style-name="P7">The output expression of a rule in a single output decision table is simply the rule's output entry. The output</text:p>
      <text:p text:style-name="P7">expression of a multiple output decision table is a context with entries composed from the output names and</text:p>
      <text:p text:style-name="P7">the rule's corresponding output entries. If the hit policy is "Output order", the decision table SHALL be</text:p>
      <text:p text:style-name="P7">single output and <text:span text:style-name="T4">o </text:span>is ordered consistent with the order of the <text:span text:style-name="T4">output values</text:span>.</text:p>
      <text:p text:style-name="P7">b. If a multiple hit policy is specified, DTI=FEEL(aggregation(o)), where aggregation is one of the built-in</text:p>
      <text:p text:style-name="P7">functions <text:span text:style-name="T4">sum, count, minimum </text:span>as specified in 10.3.4.4 List functions.</text:p>
      <text:p text:style-name="P2"><text:span text:style-name="T10">c. else </text:span><text:span text:style-name="T9">DTI=</text:span><text:span text:style-name="T10">FEEL(</text:span><text:span text:style-name="T11">o[1]</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SymbolMT" svg:font-family="SymbolMT"/>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M5S</meta:editing-duration>
    <meta:editing-cycles>3</meta:editing-cycles>
    <meta:generator>OpenOffice/4.1.1$Win32 OpenOffice.org_project/411m6$Build-9775</meta:generator>
    <dc:date>2016-10-04T17:46:32.80</dc:date>
    <meta:document-statistic meta:table-count="1" meta:image-count="0" meta:object-count="0" meta:page-count="2" meta:paragraph-count="72" meta:word-count="976" meta:character-count="5583"/>
    <dc:creator>Gary Hallmark</dc:creator>
    <meta:user-defined meta:name="Info 1"/>
    <meta:user-defined meta:name="Info 2"/>
    <meta:user-defined meta:name="Info 3"/>
    <meta:user-defined meta:name="Info 4"/>
  </office:meta>
</office:document-meta>
</file>